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list-style-name="LFO2" style:family="paragraph">
      <style:paragraph-properties style:punctuation-wrap="hanging" style:text-autospace="ideograph-alpha" fo:text-align="justify" style:vertical-align="auto" fo:margin-left="0in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list-style-name="LFO2" style:family="paragraph">
      <style:paragraph-properties style:punctuation-wrap="hanging" style:text-autospace="ideograph-alpha" fo:text-align="justify" style:vertical-align="auto" fo:margin-left="0in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family="paragraph">
      <style:paragraph-properties style:punctuation-wrap="hanging" style:text-autospace="ideograph-alpha" fo:text-align="justify" style:vertical-align="auto" fo:margin-left="0.7423in" fo:margin-right="0.0138in">
        <style:tab-stops>
          <style:tab-stop style:type="left" style:position="0.0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1.9555in"/>
    </style:style>
    <style:style style:name="TableColumn36" style:family="table-column">
      <style:table-column-properties style:column-width="1.6791in"/>
    </style:style>
    <style:style style:name="TableColumn37" style:family="table-column">
      <style:table-column-properties style:column-width="1.327in"/>
    </style:style>
    <style:style style:name="TableColumn38" style:family="table-column">
      <style:table-column-properties style:column-width="1.5319in"/>
    </style:style>
    <style:style style:name="Table33" style:family="table">
      <style:table-properties style:width="6.9861in" fo:margin-left="0in" table:align="left"/>
    </style:style>
    <style:style style:name="TableRow39" style:family="table-row">
      <style:table-row-properties style:min-row-height="0.9083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complex="Liberation Serif" fo:color="#000000" fo:font-size="14pt" style:font-size-asian="14pt" style:font-size-complex="14pt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50" style:parent-style-name="Абзацсписка" style:family="paragraph">
      <style:paragraph-properties style:punctuation-wrap="hanging" style:text-autospace="ideograph-alpha" fo:text-align="justify" style:vertical-align="auto" fo:margin-left="0.7423in" fo:margin-right="0.0138in">
        <style:tab-stops>
          <style:tab-stop style:type="left" style:position="0.064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2.8548in" style:use-optimal-column-width="false"/>
    </style:style>
    <style:style style:name="TableColumn61" style:family="table-column">
      <style:table-column-properties style:column-width="3.4451in" style:use-optimal-column-width="false"/>
    </style:style>
    <style:style style:name="TableColumn62" style:family="table-column">
      <style:table-column-properties style:column-width="3.5437in" style:use-optimal-column-width="false"/>
    </style:style>
    <style:style style:name="Table58" style:family="table" style:master-page-name="MP1">
      <style:table-properties style:width="10.3361in" fo:margin-left="0in" table:align="left"/>
    </style:style>
    <style:style style:name="TableRow63" style:family="table-row">
      <style:table-row-properties style:min-row-height="0.625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style:punctuation-wrap="hanging" style:text-autospace="ideograph-alpha" style:vertical-align="auto"/>
    </style:style>
    <style:style style:name="TableCell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style:punctuation-wrap="hanging" style:text-autospace="ideograph-alpha" style:vertical-align="auto"/>
    </style:style>
    <style:style style:name="P72" style:parent-style-name="Обычный" style:family="paragraph">
      <style:paragraph-properties fo:text-align="center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5" style:parent-style-name="Обычный" style:family="paragraph">
      <style:paragraph-properties style:punctuation-wrap="hanging" style:text-autospace="ideograph-alpha" fo:text-align="end" style:vertical-align="auto"/>
      <style:text-properties style:font-name="Liberation Serif" style:font-name-complex="Liberation Serif" fo:color="#000000" fo:font-size="13pt" style:font-size-asian="13pt" style:font-size-complex="13pt" fo:hyphenate="true"/>
    </style:style>
    <style:style style:name="P76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77" style:parent-style-name="Обычный" style:family="paragraph">
      <style:paragraph-properties fo:text-align="end">
        <style:tab-stops>
          <style:tab-stop style:type="left" style:position="1.7145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P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91" style:family="table-column">
      <style:table-column-properties style:column-width="0.5562in"/>
    </style:style>
    <style:style style:name="TableColumn92" style:family="table-column">
      <style:table-column-properties style:column-width="3.9715in"/>
    </style:style>
    <style:style style:name="TableColumn93" style:family="table-column">
      <style:table-column-properties style:column-width="2.8951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1.3347in"/>
    </style:style>
    <style:style style:name="Table90" style:family="table">
      <style:table-properties style:width="10.3326in" fo:margin-left="-0.102in" table:align="left"/>
    </style:style>
    <style:style style:name="TableRow96" style:family="table-row">
      <style:table-row-properties style:min-row-height="0.833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P101" style:parent-style-name="Обычный" style:family="paragraph">
      <style:paragraph-properties>
        <style:tab-stops>
          <style:tab-stop style:type="left" style:position="1.3166in"/>
          <style:tab-stop style:type="left" style:position="2.3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punctuation-wrap="hanging" style:text-autospace="ideograph-alpha" fo:text-align="center" style:vertical-align="auto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4" style:family="table-row">
      <style:table-row-properties style:min-row-height="0.833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25" style:family="table-row">
      <style:table-row-properties style:min-row-height="0.095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punctuation-wrap="hanging" style:text-autospace="ideograph-alpha" fo:text-align="center" style:vertical-align="auto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9" style:family="table-row">
      <style:table-row-properties style:min-row-height="0.833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40" style:family="table-row">
      <style:table-row-properties style:min-row-height="0.10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punctuation-wrap="hanging" style:text-autospace="ideograph-alpha" fo:text-align="center" style:vertical-align="auto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punctuation-wrap="hanging" style:text-autospace="ideograph-alpha" fo:text-align="center" style:vertical-align="auto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59" style:family="table-row">
      <style:table-row-properties style:min-row-height="0.833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punctuation-wrap="hanging" style:text-autospace="ideograph-alpha" fo:text-align="center" style:vertical-align="auto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4" style:family="table-row">
      <style:table-row-properties style:min-row-height="0.833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85" style:family="table-row">
      <style:table-row-properties style:min-row-height="0.152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punctuation-wrap="hanging" style:text-autospace="ideograph-alpha" fo:text-align="center" style:vertical-align="auto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 style:min-row-height="0.833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punctuation-wrap="hanging" style:text-autospace="ideograph-alpha" fo:text-align="center" style:vertical-align="auto"/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4" style:family="table-row">
      <style:table-row-properties style:min-row-height="0.833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15" style:family="table-row">
      <style:table-row-properties style:min-row-height="0.048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punctuation-wrap="hanging" style:text-autospace="ideograph-alpha" fo:text-align="center" style:vertical-align="auto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20" style:family="table-row">
      <style:table-row-properties style:min-row-height="0.83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punctuation-wrap="hanging" style:text-autospace="ideograph-alpha" fo:text-align="center" style:vertical-align="auto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5" style:family="table-row">
      <style:table-row-properties style:min-row-height="0.833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46" style:family="table-row">
      <style:table-row-properties style:min-row-height="0.048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punctuation-wrap="hanging" style:text-autospace="ideograph-alpha" fo:text-align="center" style:vertical-align="auto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0" style:family="table-row">
      <style:table-row-properties style:min-row-height="0.833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punctuation-wrap="hanging" style:text-autospace="ideograph-alpha" fo:text-align="center" style:vertical-align="auto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5" style:family="table-row">
      <style:table-row-properties style:min-row-height="0.833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76" style:family="table-row">
      <style:table-row-properties style:min-row-height="0.048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punctuation-wrap="hanging" style:text-autospace="ideograph-alpha" fo:text-align="center" style:vertical-align="auto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0" style:family="table-row">
      <style:table-row-properties style:min-row-height="0.833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91" style:family="table-row">
      <style:table-row-properties style:min-row-height="0.048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punctuation-wrap="hanging" style:text-autospace="ideograph-alpha" fo:text-align="center" style:vertical-align="auto"/>
    </style:style>
    <style:style style:name="T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96" style:family="table-row">
      <style:table-row-properties style:min-row-height="0.833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07" style:family="table-row">
      <style:table-row-properties style:min-row-height="0.048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punctuation-wrap="hanging" style:text-autospace="ideograph-alpha" fo:text-align="center" style:vertical-align="auto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1" style:family="table-row">
      <style:table-row-properties style:min-row-height="0.833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punctuation-wrap="hanging" style:text-autospace="ideograph-alpha" fo:text-align="center" style:vertical-align="auto"/>
    </style:style>
    <style:style style:name="T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26" style:family="table-row">
      <style:table-row-properties style:min-row-height="0.8333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37" style:family="table-row">
      <style:table-row-properties style:min-row-height="0.095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punctuation-wrap="hanging" style:text-autospace="ideograph-alpha" fo:text-align="center" style:vertical-align="auto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42" style:family="table-row">
      <style:table-row-properties style:min-row-height="0.833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53" style:family="table-row">
      <style:table-row-properties style:min-row-height="0.048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punctuation-wrap="hanging" style:text-autospace="ideograph-alpha" fo:text-align="center" style:vertical-align="auto"/>
    </style:style>
    <style:style style:name="T3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57" style:family="table-row">
      <style:table-row-properties style:min-row-height="0.3979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68" style:family="table-row">
      <style:table-row-properties style:min-row-height="0.048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punctuation-wrap="hanging" style:text-autospace="ideograph-alpha" fo:text-align="center" style:vertical-align="auto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style:punctuation-wrap="hanging" style:text-autospace="ideograph-alpha" fo:text-align="center" style:vertical-align="auto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87" style:family="table-row">
      <style:table-row-properties style:min-row-height="0.5944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398" style:family="table-row">
      <style:table-row-properties style:min-row-height="0.0486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punctuation-wrap="hanging" style:text-autospace="ideograph-alpha" fo:text-align="center" style:vertical-align="auto"/>
    </style:style>
    <style:style style:name="T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02" style:family="table-row">
      <style:table-row-properties style:min-row-height="0.833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punctuation-wrap="hanging" style:text-autospace="ideograph-alpha" fo:text-align="center" style:vertical-align="auto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17" style:family="table-row">
      <style:table-row-properties style:min-row-height="0.8333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8" style:family="table-row">
      <style:table-row-properties style:min-row-height="0.048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punctuation-wrap="hanging" style:text-autospace="ideograph-alpha" fo:text-align="center" style:vertical-align="auto"/>
    </style:style>
    <style:style style:name="T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32" style:family="table-row">
      <style:table-row-properties style:min-row-height="0.384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43" style:family="table-row">
      <style:table-row-properties style:min-row-height="0.384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punctuation-wrap="hanging" style:text-autospace="ideograph-alpha" fo:text-align="center" style:vertical-align="auto"/>
    </style:style>
    <style:style style:name="T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47" style:family="table-row">
      <style:table-row-properties style:min-row-height="0.833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58" style:family="table-row">
      <style:table-row-properties style:min-row-height="0.1444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punctuation-wrap="hanging" style:text-autospace="ideograph-alpha" fo:text-align="center" style:vertical-align="auto"/>
    </style:style>
    <style:style style:name="T4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62" style:family="table-row">
      <style:table-row-properties style:min-row-height="0.833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73" style:family="table-row">
      <style:table-row-properties style:min-row-height="0.0902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style:punctuation-wrap="hanging" style:text-autospace="ideograph-alpha" fo:text-align="center" style:vertical-align="auto"/>
    </style:style>
    <style:style style:name="T4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77" style:family="table-row">
      <style:table-row-properties style:min-row-height="0.833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88" style:family="table-row">
      <style:table-row-properties style:min-row-height="0.0486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punctuation-wrap="hanging" style:text-autospace="ideograph-alpha" fo:text-align="center" style:vertical-align="auto"/>
    </style:style>
    <style:style style:name="T4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92" style:family="table-row">
      <style:table-row-properties style:min-row-height="0.8333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punctuation-wrap="hanging" style:text-autospace="ideograph-alpha" fo:text-align="center" style:vertical-align="auto"/>
    </style:style>
    <style:style style:name="T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07" style:family="table-row">
      <style:table-row-properties style:min-row-height="0.833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18" style:family="table-row">
      <style:table-row-properties style:min-row-height="0.0486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punctuation-wrap="hanging" style:text-autospace="ideograph-alpha" fo:text-align="center" style:vertical-align="auto"/>
    </style:style>
    <style:style style:name="T5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22" style:family="table-row">
      <style:table-row-properties style:min-row-height="0.8333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33" style:family="table-row">
      <style:table-row-properties style:min-row-height="0.0486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style:punctuation-wrap="hanging" style:text-autospace="ideograph-alpha" fo:text-align="center" style:vertical-align="auto"/>
    </style:style>
    <style:style style:name="T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38" style:family="table-row">
      <style:table-row-properties style:min-row-height="0.8333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49" style:family="table-row">
      <style:table-row-properties style:min-row-height="0.048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style:punctuation-wrap="hanging" style:text-autospace="ideograph-alpha" fo:text-align="center" style:vertical-align="auto"/>
    </style:style>
    <style:style style:name="T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54" style:family="table-row">
      <style:table-row-properties style:min-row-height="0.8333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65" style:family="table-row">
      <style:table-row-properties style:min-row-height="0.226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punctuation-wrap="hanging" style:text-autospace="ideograph-alpha" fo:text-align="center" style:vertical-align="auto"/>
    </style:style>
    <style:style style:name="T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69" style:family="table-row">
      <style:table-row-properties style:min-row-height="0.8333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80" style:family="table-row">
      <style:table-row-properties style:min-row-height="0.3048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style:punctuation-wrap="hanging" style:text-autospace="ideograph-alpha" fo:text-align="center" style:vertical-align="auto"/>
    </style:style>
    <style:style style:name="T5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84" style:family="table-row">
      <style:table-row-properties style:min-row-height="0.2923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595" style:family="table-row">
      <style:table-row-properties style:min-row-height="0.3159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punctuation-wrap="hanging" style:text-autospace="ideograph-alpha" fo:text-align="center" style:vertical-align="auto"/>
    </style:style>
    <style:style style:name="T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99" style:family="table-row">
      <style:table-row-properties style:min-row-height="0.6854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10" style:family="table-row">
      <style:table-row-properties style:min-row-height="0.0486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punctuation-wrap="hanging" style:text-autospace="ideograph-alpha" fo:text-align="center" style:vertical-align="auto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14" style:family="table-row">
      <style:table-row-properties style:min-row-height="0.8333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25" style:family="table-row">
      <style:table-row-properties style:min-row-height="0.3277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style:punctuation-wrap="hanging" style:text-autospace="ideograph-alpha" fo:text-align="center" style:vertical-align="auto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29" style:family="table-row">
      <style:table-row-properties style:min-row-height="0.8333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40" style:family="table-row">
      <style:table-row-properties style:min-row-height="0.255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style:punctuation-wrap="hanging" style:text-autospace="ideograph-alpha" fo:text-align="center" style:vertical-align="auto"/>
    </style:style>
    <style:style style:name="T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44" style:family="table-row">
      <style:table-row-properties style:min-row-height="0.7402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55" style:family="table-row">
      <style:table-row-properties style:min-row-height="0.0777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style:punctuation-wrap="hanging" style:text-autospace="ideograph-alpha" fo:text-align="center" style:vertical-align="auto"/>
    </style:style>
    <style:style style:name="T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59" style:family="table-row">
      <style:table-row-properties style:min-row-height="0.9486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70" style:family="table-row">
      <style:table-row-properties style:min-row-height="0.1576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style:punctuation-wrap="hanging" style:text-autospace="ideograph-alpha" fo:text-align="center" style:vertical-align="auto"/>
    </style:style>
    <style:style style:name="T6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74" style:family="table-row">
      <style:table-row-properties style:min-row-height="0.8944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685" style:family="table-row">
      <style:table-row-properties style:min-row-height="0.246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punctuation-wrap="hanging" style:text-autospace="ideograph-alpha" fo:text-align="center" style:vertical-align="auto"/>
    </style:style>
    <style:style style:name="T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89" style:family="table-row">
      <style:table-row-properties style:min-row-height="0.8333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00" style:family="table-row">
      <style:table-row-properties style:min-row-height="0.0486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punctuation-wrap="hanging" style:text-autospace="ideograph-alpha" fo:text-align="center" style:vertical-align="auto"/>
    </style:style>
    <style:style style:name="T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04" style:family="table-row">
      <style:table-row-properties style:min-row-height="0.8333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15" style:family="table-row">
      <style:table-row-properties style:min-row-height="0.0486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punctuation-wrap="hanging" style:text-autospace="ideograph-alpha" fo:text-align="center" style:vertical-align="auto"/>
    </style:style>
    <style:style style:name="T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19" style:family="table-row">
      <style:table-row-properties style:min-row-height="0.8333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30" style:family="table-row">
      <style:table-row-properties style:min-row-height="0.1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punctuation-wrap="hanging" style:text-autospace="ideograph-alpha" fo:text-align="center" style:vertical-align="auto"/>
    </style:style>
    <style:style style:name="T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34" style:family="table-row">
      <style:table-row-properties style:min-row-height="0.8333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45" style:family="table-row">
      <style:table-row-properties style:min-row-height="0.0486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style:punctuation-wrap="hanging" style:text-autospace="ideograph-alpha" fo:text-align="center" style:vertical-align="auto"/>
    </style:style>
    <style:style style:name="T7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49" style:family="table-row">
      <style:table-row-properties style:min-row-height="0.8333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60" style:family="table-row">
      <style:table-row-properties style:min-row-height="0.334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punctuation-wrap="hanging" style:text-autospace="ideograph-alpha" fo:text-align="center" style:vertical-align="auto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64" style:family="table-row">
      <style:table-row-properties style:min-row-height="1.12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75" style:family="table-row">
      <style:table-row-properties style:min-row-height="0.252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style:punctuation-wrap="hanging" style:text-autospace="ideograph-alpha" fo:text-align="center" style:vertical-align="auto"/>
    </style:style>
    <style:style style:name="T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79" style:family="table-row">
      <style:table-row-properties style:min-row-height="0.8333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790" style:family="table-row">
      <style:table-row-properties style:min-row-height="0.13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style:punctuation-wrap="hanging" style:text-autospace="ideograph-alpha" fo:text-align="center" style:vertical-align="auto"/>
    </style:style>
    <style:style style:name="T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95" style:family="table-row">
      <style:table-row-properties style:min-row-height="0.6798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06" style:family="table-row">
      <style:table-row-properties style:min-row-height="0.2854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style:punctuation-wrap="hanging" style:text-autospace="ideograph-alpha" fo:text-align="center" style:vertical-align="auto"/>
    </style:style>
    <style:style style:name="T8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10" style:family="table-row">
      <style:table-row-properties style:min-row-height="0.833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21" style:family="table-row">
      <style:table-row-properties style:min-row-height="0.3041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punctuation-wrap="hanging" style:text-autospace="ideograph-alpha" fo:text-align="center" style:vertical-align="auto"/>
    </style:style>
    <style:style style:name="T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25" style:family="table-row">
      <style:table-row-properties style:min-row-height="0.8333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36" style:family="table-row">
      <style:table-row-properties style:min-row-height="0.3402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style:punctuation-wrap="hanging" style:text-autospace="ideograph-alpha" fo:text-align="center" style:vertical-align="auto"/>
    </style:style>
    <style:style style:name="T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40" style:family="table-row">
      <style:table-row-properties style:min-row-height="0.97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51" style:family="table-row">
      <style:table-row-properties style:min-row-height="0.2902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style:punctuation-wrap="hanging" style:text-autospace="ideograph-alpha" fo:text-align="center" style:vertical-align="auto"/>
    </style:style>
    <style:style style:name="T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55" style:family="table-row">
      <style:table-row-properties style:min-row-height="0.8333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66" style:family="table-row">
      <style:table-row-properties style:min-row-height="0.2756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style:punctuation-wrap="hanging" style:text-autospace="ideograph-alpha" fo:text-align="center" style:vertical-align="auto"/>
    </style:style>
    <style:style style:name="T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70" style:family="table-row">
      <style:table-row-properties style:min-row-height="0.7437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81" style:family="table-row">
      <style:table-row-properties style:min-row-height="0.0958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style:punctuation-wrap="hanging" style:text-autospace="ideograph-alpha" fo:text-align="center" style:vertical-align="auto"/>
    </style:style>
    <style:style style:name="T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85" style:family="table-row">
      <style:table-row-properties style:min-row-height="0.8333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896" style:family="table-row">
      <style:table-row-properties style:min-row-height="0.0486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punctuation-wrap="hanging" style:text-autospace="ideograph-alpha" fo:text-align="center" style:vertical-align="auto"/>
    </style:style>
    <style:style style:name="T8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01" style:family="table-row">
      <style:table-row-properties style:min-row-height="0.8333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12" style:family="table-row">
      <style:table-row-properties style:min-row-height="0.0486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15" style:family="table-row">
      <style:table-row-properties style:min-row-height="0.8333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26" style:family="table-row">
      <style:table-row-properties style:min-row-height="0.1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style:punctuation-wrap="hanging" style:text-autospace="ideograph-alpha" fo:text-align="center" style:vertical-align="auto"/>
    </style:style>
    <style:style style:name="T9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30" style:family="table-row">
      <style:table-row-properties style:min-row-height="0.833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41" style:family="table-row">
      <style:table-row-properties style:min-row-height="0.0486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style:punctuation-wrap="hanging" style:text-autospace="ideograph-alpha" fo:text-align="center" style:vertical-align="auto"/>
    </style:style>
    <style:style style:name="T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46" style:family="table-row">
      <style:table-row-properties style:min-row-height="0.8333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punctuation-wrap="hanging" style:text-autospace="ideograph-alpha" fo:text-align="center" style:vertical-align="auto"/>
    </style:style>
    <style:style style:name="T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62" style:family="table-row">
      <style:table-row-properties style:min-row-height="1.2673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979" style:family="table-row">
      <style:table-row-properties style:min-row-height="0.0486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style:punctuation-wrap="hanging" style:text-autospace="ideograph-alpha" fo:text-align="center" style:vertical-align="auto"/>
    </style:style>
    <style:style style:name="T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83" style:family="table-row">
      <style:table-row-properties style:min-row-height="0.8333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94" style:family="table-row">
      <style:table-row-properties style:min-row-height="0.0486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punctuation-wrap="hanging" style:text-autospace="ideograph-alpha" fo:text-align="center" style:vertical-align="auto"/>
    </style:style>
    <style:style style:name="T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98" style:family="table-row">
      <style:table-row-properties style:min-row-height="0.5243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09" style:family="table-row">
      <style:table-row-properties style:min-row-height="0.048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style:punctuation-wrap="hanging" style:text-autospace="ideograph-alpha" fo:text-align="center" style:vertical-align="auto"/>
    </style:style>
    <style:style style:name="T1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13" style:family="table-row">
      <style:table-row-properties style:min-row-height="0.5784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24" style:family="table-row">
      <style:table-row-properties style:min-row-height="0.0847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style:punctuation-wrap="hanging" style:text-autospace="ideograph-alpha" fo:text-align="center" style:vertical-align="auto"/>
    </style:style>
    <style:style style:name="T10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28" style:family="table-row">
      <style:table-row-properties style:min-row-height="0.6354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39" style:family="table-row">
      <style:table-row-properties style:min-row-height="0.0486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punctuation-wrap="hanging" style:text-autospace="ideograph-alpha" fo:text-align="center" style:vertical-align="auto"/>
    </style:style>
    <style:style style:name="T1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43" style:family="table-row">
      <style:table-row-properties style:min-row-height="0.452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54" style:family="table-row">
      <style:table-row-properties style:min-row-height="0.0486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style:punctuation-wrap="hanging" style:text-autospace="ideograph-alpha" fo:text-align="center" style:vertical-align="auto"/>
    </style:style>
    <style:style style:name="T10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59" style:family="table-row">
      <style:table-row-properties style:min-row-height="1.3493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70" style:family="table-row">
      <style:table-row-properties style:min-row-height="0.196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style:punctuation-wrap="hanging" style:text-autospace="ideograph-alpha" fo:text-align="center" style:vertical-align="auto"/>
    </style:style>
    <style:style style:name="T10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74" style:family="table-row">
      <style:table-row-properties style:min-row-height="0.8333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85" style:family="table-row">
      <style:table-row-properties style:min-row-height="0.0486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style:punctuation-wrap="hanging" style:text-autospace="ideograph-alpha" fo:text-align="center" style:vertical-align="auto"/>
    </style:style>
    <style:style style:name="T10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89" style:family="table-row">
      <style:table-row-properties style:min-row-height="0.8333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00" style:family="table-row">
      <style:table-row-properties style:min-row-height="0.0486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style:punctuation-wrap="hanging" style:text-autospace="ideograph-alpha" fo:text-align="center" style:vertical-align="auto"/>
    </style:style>
    <style:style style:name="T1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05" style:family="table-row">
      <style:table-row-properties style:min-row-height="0.8333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16" style:family="table-row">
      <style:table-row-properties style:min-row-height="0.0486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style:punctuation-wrap="hanging" style:text-autospace="ideograph-alpha" fo:text-align="center" style:vertical-align="auto"/>
    </style:style>
    <style:style style:name="T1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20" style:family="table-row">
      <style:table-row-properties style:min-row-height="0.8333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31" style:family="table-row">
      <style:table-row-properties style:min-row-height="0.0486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style:punctuation-wrap="hanging" style:text-autospace="ideograph-alpha" fo:text-align="center" style:vertical-align="auto"/>
    </style:style>
    <style:style style:name="T1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35" style:family="table-row">
      <style:table-row-properties style:min-row-height="0.833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46" style:family="table-row">
      <style:table-row-properties style:min-row-height="0.1083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style:punctuation-wrap="hanging" style:text-autospace="ideograph-alpha" fo:text-align="center" style:vertical-align="auto"/>
    </style:style>
    <style:style style:name="T1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50" style:family="table-row">
      <style:table-row-properties style:min-row-height="1.0534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161" style:family="table-row">
      <style:table-row-properties style:min-row-height="0.0486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punctuation-wrap="hanging" style:text-autospace="ideograph-alpha" fo:text-align="center" style:vertical-align="auto"/>
    </style:style>
    <style:style style:name="T1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65" style:family="table-row">
      <style:table-row-properties style:min-row-height="0.8333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style:font-weight-complex="bold" fo:font-size="12pt" style:font-size-asian="12pt" style:font-size-complex="12pt"/>
    </style:style>
    <style:style style:name="P11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<text:s/></text:span><text:span text:style-name="T13">единовременные компенсационные выплаты в 2024 году (программный реестр должностей), утвержденный приказом Министерства здравоохранения Свердловской области от 25.04.2023 № 912-п</text:span></text:p>
      <text:p text:style-name="P14"/>
      <text:p text:style-name="P15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медицинских организаций Свердловской области медицинскими кадрами и привлечения специалистов для работы в сельские населенные пункты, поселки городского типа, города с населением до 50 тысяч человек, расположенные на территории Свердловской области,<text:s/></text:p>
      <text:p text:style-name="P16"><text:span text:style-name="T17">ПРИКАЗЫВАЮ:</text:span></text:p>
      <text:list text:style-name="LFO1" text:continue-numbering="true">
        <text:list-item>
          <text:p text:style-name="P18"><text:span text:style-name="T19">Внести в Перечень вакантных должностей медицинских работников в медицинских организациях и их структурных<text:s/></text:span><text:span text:style-name="T20">подразделениях, при замещении которых осуществляются единовременные компенсационные выплаты в 2024 году (программный реестр должностей), утвержденный приказом Министерства здравоохранения Свердловской области от 25.04.2023 № 912-п «Об утверждении перечня в</text:span><text:span text:style-name="T21">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4 году (программный реестр должностей)» («Официальный интернет-портал пр</text:span><text:span text:style-name="T22">авовой информации Свердловской области» (www.pravo.gov66.ru), 2024, 30 января,<text:s/></text:span><text:span text:style-name="T23"><text:line-break/></text:span><text:span text:style-name="T24">№<text:s/></text:span><text:span text:style-name="T25">41766)</text:span><text:span text:style-name="T26"><text:s/>с изменениями, внесенными приказами Министерства здравоохранения Свердловской области от 27.03.2024 № 715-п, от 01.07.2024 № 1552-п,<text:s/></text:span><text:span text:style-name="T27"><text:line-break/></text:span><text:span text:style-name="T28">от 16.08.2024 № 1932-п, от 20.09.</text:span><text:span text:style-name="T29">2024 № 2076-п, следующие изменения:</text:span></text:p>
        </text:list-item>
      </text:list>
      <text:list text:style-name="LFO2" text:continue-numbering="true">
        <text:list-item>
          <text:p text:style-name="P30">пункты 1, 2, 10, 20, 23, 25, 32-34, 39, 45, 48, 50, 52, 53, 55, 56, 59, 62, 63, 67, 69, 70, 76, 79, 81, 86, 88, 96, 97, 104, 106-109, 113, 115, 116-119, 122-129, 131-133, 137, 138, 140, 142, 151, 152, 154-156, 159, 166-172, 174 изложить в новой редакции (приложение);</text:p>
        </text:list-item>
        <text:list-item>
          <text:p text:style-name="P31">дополнить пунктом 175 следующего содержания:</text:p>
        </text:list-item>
      </text:list>
      <text:p text:style-name="P32">«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75</text:p>
          </table:table-cell>
          <table:table-cell table:style-name="TableCell42">
            <text:p text:style-name="P43">ГАУЗ СО «Невьянская центральная районная больница» (Свердловская область, г. Невьянск,<text:s/><text:soft-page-break/>ул. Демьяна Бедного, д. 15а)</text:p>
          </table:table-cell>
          <table:table-cell table:style-name="TableCell44">
            <text:p text:style-name="P45">Акушерско-гинекологическом отделении (Свердловская область,<text:s/><text:line-break/><text:soft-page-break/>г. Невьянск,<text:s/><text:line-break/>ул. Демьяна Бедного, д. 15а)</text:p>
          </table:table-cell>
          <table:table-cell table:style-name="TableCell46">
            <text:p text:style-name="P47">врач-неонатолог</text:p>
          </table:table-cell>
          <table:table-cell table:style-name="TableCell48">
            <text:p text:style-name="P49">не требуется финансирование</text:p>
          </table:table-cell>
        </table:table-row>
      </table:table>
      <text:p text:style-name="P50">».</text:p>
      <text:list text:style-name="LFO1" text:continue-numbering="true">
        <text:list-item>
          <text:p text:style-name="P51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52">Настоящий приказ<text:s/>вступает в силу через десять дней после дня его официального опубликования и распространяется на отношения, возникшие<text:s/><text:line-break/>с 1 января 2024 года.</text:p>
        </text:list-item>
        <text:list-item>
          <text:p text:style-name="P53">Контроль за исполнением настоящего приказа возложить<text:s/><text:line-break/>на Заместителя Министра здравоохранения Свердловской области<text:s/>А.В. Шастина.</text:p>
        </text:list-item>
      </text:list>
      <text:p text:style-name="P54"/>
      <text:p text:style-name="P55"/>
      <text:p text:style-name="P56"><text:span text:style-name="T57">Министр <text:s text:c="103"/>А.А. Карлов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>Приложение к приказу<text:s/></text:p>
            <text:p text:style-name="P75">Министерства здравоохранения<text:s/></text:p>
            <text:p text:style-name="P76">Свердловской области</text:p>
            <text:p text:style-name="P77"><text:span text:style-name="T78"><text:line-break/></text:span><text:span text:style-name="T79">от __________ № ________</text:span><text:span text:style-name="T80"><text:s/></text:span></text:p>
            <text:p text:style-name="P81"/>
            <text:p text:style-name="P82"/>
          </table:table-cell>
        </table:table-row>
      </table:table>
      <text:p text:style-name="P83">Изменения<text:s/>в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</text:p>
      <text:p text:style-name="P84">в 2024 году (программный реестр должностей), утвержденный приказом Министерства здравоохранения</text:p>
      <text:p text:style-name="P85">Свердловской области от 25.04.2023 № 912-п «Об утверждении Перечня вакантных должностей</text:p>
      <text:p text:style-name="P86">медицинских работников в медицинских организациях и их структурных подразделениях,</text:p>
      <text:p text:style-name="P87">при замещении которых осуществляются единовременные компенсационные выплаты</text:p>
      <text:p text:style-name="P88">в 2024 году (программный реестр должностей)»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№п/п</text:p>
          </table:table-cell>
          <table:table-cell table:style-name="TableCell99">
            <text:p text:style-name="P100">Наименование медицинской организации (адрес)</text:p>
            <text:p text:style-name="P101"><text:tab/><text:tab/></text:p>
            <text:p text:style-name="P102"/>
          </table:table-cell>
          <table:table-cell table:style-name="TableCell103">
            <text:p text:style-name="P104">Наименование структурного подразделения (адрес)</text:p>
          </table:table-cell>
          <table:table-cell table:style-name="TableCell105">
            <text:p text:style-name="P106">Наименование должности</text:p>
          </table:table-cell>
          <table:table-cell table:style-name="TableCell107">
            <text:p text:style-name="P108">Примечание (сумма выплат, рублей)</text:p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пункт 1 изложить в следующей</text:span><text:span text:style-name="T113"><text:s/>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ГАУЗ СО «Бюро судебно-медицинской экспертизы» (Свердловская область, г. Екатеринбург, ул. Серафимы Дерябиной, 41)</text:p>
          </table:table-cell>
          <table:table-cell table:style-name="TableCell119">
            <text:p text:style-name="P120">Алапаевское районное отделение (Свердловская область, г. Алапаевск, ул. Ленина, 123)</text:p>
          </table:table-cell>
          <table:table-cell table:style-name="TableCell121">
            <text:p text:style-name="P122">врач-судебно-медицинский эксперт</text:p>
          </table:table-cell>
          <table:table-cell table:style-name="TableCell123">
            <text:p text:style-name="P124">1 000 000</text:p>
          </table:table-cell>
        </table:table-row>
        <table:table-row table:style-name="TableRow125">
          <table:table-cell table:style-name="TableCell126" table:number-columns-spanned="5">
            <text:p text:style-name="P127"><text:span text:style-name="T128">пункт 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ГБУЗ СО «Верхнесалдинская центральная городская больница» (Свердловская область, г. Верхняя Салда, ул. Рабочей молодежи, 2А)</text:p>
          </table:table-cell>
          <table:table-cell table:style-name="TableCell134">
            <text:p text:style-name="P135">Общая врачебная практика<text:s/><text:line-break/>пгт. Басьяновский (Свердловская область, Верхнесалдинский городской округ, пгт. Басьяновский, ул. Строителей, 1)</text:p>
          </table:table-cell>
          <table:table-cell table:style-name="TableCell136">
            <text:p text:style-name="P137">медицинская сестра врача общей практики (семейного врача)</text:p>
          </table:table-cell>
          <table:table-cell table:style-name="TableCell138">
            <text:p text:style-name="P139">750 000</text:p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T143">пункт 1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0</text:p>
          </table:table-cell>
          <table:table-cell table:style-name="TableCell147">
            <text:p text:style-name="P148">ГАУЗ СО «Станция скорой медицинской помощи город Первоуральск» (Свердловская область,<text:s/><text:line-break/>г.<text:s/>Первоуральск, ул. Прокатчиков, 16)</text:p>
          </table:table-cell>
          <table:table-cell table:style-name="TableCell149">
            <text:p text:style-name="P150">Подстанция скорой медицинской помощи п. Новоуткинск (Свердловская область, городской округ Первоуральск, п. Новоуткинск, ул. Гоголя, 46)</text:p>
          </table:table-cell>
          <table:table-cell table:style-name="TableCell151">
            <text:p text:style-name="P152">фельдшер скорой медицинской помощи</text:p>
          </table:table-cell>
          <table:table-cell table:style-name="TableCell153">
            <text:p text:style-name="P154">750 000</text:p>
          </table:table-cell>
        </table:table-row>
        <table:table-row table:style-name="TableRow155">
          <table:table-cell table:style-name="TableCell156" table:number-columns-spanned="5">
            <text:p text:style-name="P157"><text:span text:style-name="T158">пункт 2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20</text:p>
          </table:table-cell>
          <table:table-cell table:style-name="TableCell162">
            <text:p text:style-name="P163">ГАУЗ СО «Полевская центральная городская больница» (Свердловская область, г. Полевской,<text:s/><text:line-break/>ул. Сталеваров, д. 3)</text:p>
          </table:table-cell>
          <table:table-cell table:style-name="TableCell164">
            <text:p text:style-name="P165">Фельдшерско-акушерский пункт<text:s/><text:line-break/>п. Красная Горка (Свердловская область, г. Полевской, п. Красная Горка, ул. Северская, 57а)</text:p>
          </table:table-cell>
          <table:table-cell table:style-name="TableCell166">
            <text:p text:style-name="P167">заведующий фельдшерско-акушерским пунктом - фельдшер</text:p>
          </table:table-cell>
          <table:table-cell table:style-name="TableCell168">
            <text:p text:style-name="P169">750 000</text:p>
          </table:table-cell>
        </table:table-row>
        <table:table-row table:style-name="TableRow170">
          <table:table-cell table:style-name="TableCell171" table:number-columns-spanned="5">
            <text:p text:style-name="P172"><text:span text:style-name="T173">пункт 2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23</text:p>
          </table:table-cell>
          <table:table-cell table:style-name="TableCell177">
            <text:p text:style-name="P178">ГАУЗ СО «Шалинская центральная городская больница» (Свердловская область, Шалинский городской округ, пгт. Шаля, ул. Пушкина, 8)</text:p>
          </table:table-cell>
          <table:table-cell table:style-name="TableCell179">
            <text:p text:style-name="P180">Отделение скорой медицинской помощи<text:s/>(Свердловская область, <text:s/>Шалинский городской округ,<text:s/><text:line-break/>пгт. Шаля, улица Пушкина, 8)</text:p>
          </table:table-cell>
          <table:table-cell table:style-name="TableCell181">
            <text:p text:style-name="P182">фельдшер скорой медицинской помощи</text:p>
          </table:table-cell>
          <table:table-cell table:style-name="TableCell183">
            <text:p text:style-name="P184">750 000</text:p>
          </table:table-cell>
        </table:table-row>
        <table:table-row table:style-name="TableRow185">
          <table:table-cell table:style-name="TableCell186" table:number-columns-spanned="5">
            <text:p text:style-name="P187"><text:span text:style-name="T188">пункт 2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25</text:p>
          </table:table-cell>
          <table:table-cell table:style-name="TableCell192">
            <text:p text:style-name="P193">ГАУЗ СО «Шалинская центральная городская больница» (Свердловская область, Шалинский<text:s/>городской округ, пгт. Шаля, ул. Пушкина, 8)</text:p>
          </table:table-cell>
          <table:table-cell table:style-name="TableCell194">
            <text:p text:style-name="P195">Отделение скорой медицинской помощи (Свердловская область, <text:s/>Шалинский городской округ,<text:s/><text:line-break/>пгт. Шаля, улица Пушкина, 8)</text:p>
          </table:table-cell>
          <table:table-cell table:style-name="TableCell196">
            <text:p text:style-name="P197">фельдшер скорой медицинской помощи</text:p>
          </table:table-cell>
          <table:table-cell table:style-name="TableCell198">
            <text:p text:style-name="P199">750 000</text:p>
          </table:table-cell>
        </table:table-row>
        <table:table-row table:style-name="TableRow200">
          <table:table-cell table:style-name="TableCell201" table:number-columns-spanned="5">
            <text:p text:style-name="P202"><text:span text:style-name="T203">пункт 3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32</text:p>
          </table:table-cell>
          <table:table-cell table:style-name="TableCell207">
            <text:p text:style-name="P208">ГАУЗ СО<text:s/>«Тавдинская центральная районная больница» (Свердловская область, г. Тавда,<text:s/><text:line-break/>ул. Лермонтова, 110)</text:p>
          </table:table-cell>
          <table:table-cell table:style-name="TableCell209">
            <text:p text:style-name="P210">Отделение скорой медицинской помощи (Свердловская область, г. Тавда, ул. Тельмана, 40)</text:p>
          </table:table-cell>
          <table:table-cell table:style-name="TableCell211">
            <text:p text:style-name="P212">фельдшер скорой медицинской помощи</text:p>
          </table:table-cell>
          <table:table-cell table:style-name="TableCell213">
            <text:p text:style-name="P214">500 000</text:p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пункт 33 изложить в<text:s/></text:span><text:span text:style-name="T219">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33</text:p>
          </table:table-cell>
          <table:table-cell table:style-name="TableCell223">
            <text:p text:style-name="P224">ГАУЗ СО «Городская больница город Асбест» <text:s/>(Свердловская область, г. Асбест, ул. Больничный городок, 7)</text:p>
          </table:table-cell>
          <table:table-cell table:style-name="TableCell225">
            <text:p text:style-name="P226">Фельдшерско-акушерский пункт п. Изумруд (Свердловская область, п. Изумруд, ул. Первого Мая, 50А/2</text:p>
          </table:table-cell>
          <table:table-cell table:style-name="TableCell227">
            <text:p text:style-name="P228">заведующий<text:s/>фельдшерско-акушерским пунктом</text:p>
          </table:table-cell>
          <table:table-cell table:style-name="TableCell229">
            <text:p text:style-name="P230">750 000</text:p>
          </table:table-cell>
        </table:table-row>
        <table:table-row table:style-name="TableRow231">
          <table:table-cell table:style-name="TableCell232" table:number-columns-spanned="5">
            <text:p text:style-name="P233"><text:span text:style-name="T234">пункт 3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34</text:p>
          </table:table-cell>
          <table:table-cell table:style-name="TableCell238">
            <text:p text:style-name="P239">ГАУЗ СО «Бисертская районная больница» (Свердловская область, пгт. Бисерть, ул. Революции, 209)</text:p>
          </table:table-cell>
          <table:table-cell table:style-name="TableCell240">
            <text:p text:style-name="P241">Отделение скорой медицинской помощи (Свердловская область,<text:s/><text:line-break/>пгт. Бисерть, ул.<text:s/>Революции, 209)</text:p>
          </table:table-cell>
          <table:table-cell table:style-name="TableCell242">
            <text:p text:style-name="P243">фельдшер скорой медицинской помощи</text:p>
          </table:table-cell>
          <table:table-cell table:style-name="TableCell244">
            <text:p text:style-name="P245">750 000</text:p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пункт 3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39</text:p>
          </table:table-cell>
          <table:table-cell table:style-name="TableCell253">
            <text:p text:style-name="P254">ГАУЗ СО «Режевская центральная районная больница» (Свердловская область, г. Реж,<text:s/><text:line-break/>ул. Павлика Морозова, 60)</text:p>
          </table:table-cell>
          <table:table-cell table:style-name="TableCell255">
            <text:p text:style-name="P256">Отделение общей врачебной практики (семейной<text:s/>медицины)<text:s/><text:line-break/>п. Черемисское (Свердловская область, Режевской городской округ, п. Черемисское, ул. Мира, 1А)</text:p>
          </table:table-cell>
          <table:table-cell table:style-name="TableCell257">
            <text:p text:style-name="P258">фельдшер</text:p>
          </table:table-cell>
          <table:table-cell table:style-name="TableCell259">
            <text:p text:style-name="P260">750 000</text:p>
          </table:table-cell>
        </table:table-row>
        <table:table-row table:style-name="TableRow261">
          <table:table-cell table:style-name="TableCell262" table:number-columns-spanned="5">
            <text:p text:style-name="P263"><text:span text:style-name="T264">пункт 4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45</text:p>
          </table:table-cell>
          <table:table-cell table:style-name="TableCell268">
            <text:p text:style-name="P269">ГАУЗ СО «Режевская центральная районная больница» (Свердловская область, г. Реж,<text:s/><text:line-break/>ул.<text:s/>Павлика Морозова, 60)</text:p>
          </table:table-cell>
          <table:table-cell table:style-name="TableCell270">
            <text:p text:style-name="P271">Фельдшерско-акушерский пункт<text:s/><text:line-break/>д. Сохарево <text:s/>(Свердловская область, Режевской городской округ,<text:s/><text:line-break/>д. Сохарево, ул. Новая, 6)</text:p>
          </table:table-cell>
          <table:table-cell table:style-name="TableCell272">
            <text:p text:style-name="P273">заведующий фельдшерско-акушерским пунктом</text:p>
          </table:table-cell>
          <table:table-cell table:style-name="TableCell274">
            <text:p text:style-name="P275">750 000</text:p>
          </table:table-cell>
        </table:table-row>
        <table:table-row table:style-name="TableRow276">
          <table:table-cell table:style-name="TableCell277" table:number-columns-spanned="5">
            <text:p text:style-name="P278"><text:span text:style-name="T279">пункт 4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48</text:p>
          </table:table-cell>
          <table:table-cell table:style-name="TableCell283">
            <text:p text:style-name="P284">ГАУЗ СО «Каменская<text:s/>центральная районная больница» <text:s/>(Свердловская область, Каменский район, с. Покровское, Больничный городок, 1А)</text:p>
          </table:table-cell>
          <table:table-cell table:style-name="TableCell285">
            <text:p text:style-name="P286">Клевакинская амбулатория (Свердловская область, Каменский городской округ, с. Клевакинское,<text:s/><text:line-break/>ул. Мира, 4)</text:p>
          </table:table-cell>
          <table:table-cell table:style-name="TableCell287">
            <text:p text:style-name="P288">фельдшер</text:p>
          </table:table-cell>
          <table:table-cell table:style-name="TableCell289">
            <text:p text:style-name="P290">750 000</text:p>
          </table:table-cell>
        </table:table-row>
        <table:table-row table:style-name="TableRow291">
          <table:table-cell table:style-name="TableCell292" table:number-columns-spanned="5">
            <text:p text:style-name="P293"><text:span text:style-name="T294">пункт 50 изложить в с</text:span><text:span text:style-name="T295">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50</text:p>
          </table:table-cell>
          <table:table-cell table:style-name="TableCell299">
            <text:p text:style-name="P300">ГАУЗ СО «Каменская центральная районная больница» <text:s/>(Свердловская область, Каменский район, с. Покровское, Больничный городок, 1А)</text:p>
          </table:table-cell>
          <table:table-cell table:style-name="TableCell301">
            <text:p text:style-name="P302">Отделение общей врачебной практики (семейной медицины) № 2 с. Позариха (Свердловская область, Каменский<text:s/>городской округ,<text:s/><text:line-break/>с. Позариха, ул. Лесная, 4)</text:p>
          </table:table-cell>
          <table:table-cell table:style-name="TableCell303">
            <text:p text:style-name="P304">медицинская сестра врача общей практики (семейного врача)</text:p>
          </table:table-cell>
          <table:table-cell table:style-name="TableCell305">
            <text:p text:style-name="P306">750 000</text:p>
          </table:table-cell>
        </table:table-row>
        <table:table-row table:style-name="TableRow307">
          <table:table-cell table:style-name="TableCell308" table:number-columns-spanned="5">
            <text:p text:style-name="P309"><text:span text:style-name="T310">пункт 5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52</text:p>
          </table:table-cell>
          <table:table-cell table:style-name="TableCell314">
            <text:p text:style-name="P315">ГАУЗ СО «Каменская центральная районная больница» <text:s/>(Свердловская область, Каменский район, с.<text:s/>Покровское, Больничный городок, 1А)</text:p>
          </table:table-cell>
          <table:table-cell table:style-name="TableCell316">
            <text:p text:style-name="P317">ГАУЗ СО «Каменская центральная районная больница» (Свердловская область, Каменский городской округ, с. Покровское, ул. Больничный городок, 1А)</text:p>
          </table:table-cell>
          <table:table-cell table:style-name="TableCell318">
            <text:p text:style-name="P319">врач-дерматовенеролог</text:p>
          </table:table-cell>
          <table:table-cell table:style-name="TableCell320">
            <text:p text:style-name="P321">1 500 000</text:p>
          </table:table-cell>
        </table:table-row>
        <table:table-row table:style-name="TableRow322">
          <table:table-cell table:style-name="TableCell323" table:number-columns-spanned="5">
            <text:p text:style-name="P324"><text:span text:style-name="T325">пункт 5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53</text:p>
          </table:table-cell>
          <table:table-cell table:style-name="TableCell329">
            <text:p text:style-name="P330">ГАУЗ СО «Городская больница ЗАТО Свободный» (Свердловская область, <text:s/>пгт. Свободный ул. Ленина, 53)</text:p>
          </table:table-cell>
          <table:table-cell table:style-name="TableCell331">
            <text:p text:style-name="P332">Отделение скорой медицинской помощи (Свердловская область,<text:s/><text:line-break/>пгт. Свободный, ул. Ленина, 53) <text:s text:c="13"/></text:p>
          </table:table-cell>
          <table:table-cell table:style-name="TableCell333">
            <text:p text:style-name="P334">фельдшер скорой медицинской помощи</text:p>
          </table:table-cell>
          <table:table-cell table:style-name="TableCell335">
            <text:p text:style-name="P336">750 000</text:p>
          </table:table-cell>
        </table:table-row>
        <table:table-row table:style-name="TableRow337">
          <table:table-cell table:style-name="TableCell338" table:number-columns-spanned="5">
            <text:p text:style-name="P339"><text:span text:style-name="T340">пункт 5</text:span><text:span text:style-name="T341">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55</text:p>
          </table:table-cell>
          <table:table-cell table:style-name="TableCell345">
            <text:p text:style-name="P346">ГАУЗ СО «Артемовская центральная районная больница « (Свердловская область, г. Артемовский, ул. Энергетиков, 1)</text:p>
          </table:table-cell>
          <table:table-cell table:style-name="TableCell347">
            <text:p text:style-name="P348">Инфекционное отделение службы оказания круглосуточной стационарной медицинской помощи (Свердловская область,<text:s/><text:line-break/>г. Артемовский, ул. Малышева, 2) <text:s text:c="13"/></text:p>
          </table:table-cell>
          <table:table-cell table:style-name="TableCell349">
            <text:p text:style-name="P350">врач-инфекционист <text:s text:c="13"/></text:p>
          </table:table-cell>
          <table:table-cell table:style-name="TableCell351">
            <text:p text:style-name="P352">1 000 000</text:p>
          </table:table-cell>
        </table:table-row>
        <table:table-row table:style-name="TableRow353">
          <table:table-cell table:style-name="TableCell354" table:number-columns-spanned="5">
            <text:p text:style-name="P355"><text:span text:style-name="T356">пункт 5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56</text:p>
          </table:table-cell>
          <table:table-cell table:style-name="TableCell360">
            <text:p text:style-name="P361">ГАУЗ СО «Камышловская центральная районная больница» (Свердловская область, г. Камышлов,<text:s/><text:line-break/>ул. Фарфористов, 3)</text:p>
          </table:table-cell>
          <table:table-cell table:style-name="TableCell362">
            <text:p text:style-name="P363">Поликлиника<text:s/>(Свердловская область, г. Камышлов, ул. Куйбышева, 114)</text:p>
          </table:table-cell>
          <table:table-cell table:style-name="TableCell364">
            <text:p text:style-name="P365">врач-терапевт участковый <text:s text:c="18"/></text:p>
          </table:table-cell>
          <table:table-cell table:style-name="TableCell366">
            <text:p text:style-name="P367">1 000 000</text:p>
          </table:table-cell>
        </table:table-row>
        <table:table-row table:style-name="TableRow368">
          <table:table-cell table:style-name="TableCell369" table:number-columns-spanned="5">
            <text:p text:style-name="P370"><text:span text:style-name="T371">пункт 5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59</text:p>
          </table:table-cell>
          <table:table-cell table:style-name="TableCell375">
            <text:p text:style-name="P376">ГАУЗ СО «Камышловская центральная районная больница» (Свердловская область, г. Камышлов,<text:s/><text:line-break/>ул.<text:s/>Фарфористов, 3)</text:p>
          </table:table-cell>
          <table:table-cell table:style-name="TableCell377">
            <text:p text:style-name="P378">Поликлиника (Свердловская область, г. Камышлов, ул. Куйбышева, 114)</text:p>
          </table:table-cell>
          <table:table-cell table:style-name="TableCell379">
            <text:p text:style-name="P380">врач-терапевт участковый <text:s text:c="18"/></text:p>
          </table:table-cell>
          <table:table-cell table:style-name="TableCell381">
            <text:p text:style-name="P382">1 000 000</text:p>
          </table:table-cell>
        </table:table-row>
        <table:table-row table:style-name="TableRow383">
          <table:table-cell table:style-name="TableCell384" table:number-columns-spanned="5">
            <text:p text:style-name="P385"><text:span text:style-name="T386">пункт 6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62</text:p>
          </table:table-cell>
          <table:table-cell table:style-name="TableCell390">
            <text:p text:style-name="P391">ГАУЗ СО «Камышловская центральная районная больница» (Свердловская<text:s/>область, г. Камышлов,<text:s/><text:line-break/>ул. Фарфористов, 3)</text:p>
          </table:table-cell>
          <table:table-cell table:style-name="TableCell392">
            <text:p text:style-name="P393">Поликлиника (Свердловская область, г. Камышлов, ул. Куйбышева, 114)</text:p>
          </table:table-cell>
          <table:table-cell table:style-name="TableCell394">
            <text:p text:style-name="P395">врач-педиатр участковый <text:s text:c="18"/></text:p>
          </table:table-cell>
          <table:table-cell table:style-name="TableCell396">
            <text:p text:style-name="P397">1 000 000</text:p>
          </table:table-cell>
        </table:table-row>
        <table:table-row table:style-name="TableRow398">
          <table:table-cell table:style-name="TableCell399" table:number-columns-spanned="5">
            <text:p text:style-name="P400"><text:span text:style-name="T401">пункт 6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63</text:p>
          </table:table-cell>
          <table:table-cell table:style-name="TableCell405">
            <text:p text:style-name="P406">ГАУЗ СО «Камышловская центральная районная<text:s/>больница» (Свердловская область, г. Камышлов,<text:s/><text:line-break/>ул. Фарфористов, 3)</text:p>
          </table:table-cell>
          <table:table-cell table:style-name="TableCell407">
            <text:p text:style-name="P408">Октябрьский фельдшерско-акушерский пункт (Свердловская область, Обуховское сельское поселение Камышловского муниципального района, п. Октябрьский, ул. Советская, 20) <text:s text:c="13"/></text:p>
          </table:table-cell>
          <table:table-cell table:style-name="TableCell409">
            <text:p text:style-name="P410">медицинская сестра<text:s/></text:p>
          </table:table-cell>
          <table:table-cell table:style-name="TableCell411">
            <text:p text:style-name="P412">750 000</text:p>
          </table:table-cell>
        </table:table-row>
        <table:table-row table:style-name="TableRow413">
          <table:table-cell table:style-name="TableCell414" table:number-columns-spanned="5">
            <text:p text:style-name="P415"><text:span text:style-name="T416">пункт 6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67</text:p>
          </table:table-cell>
          <table:table-cell table:style-name="TableCell420">
            <text:p text:style-name="P421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422">
            <text:p text:style-name="P423">Поликлиника <text:s/>(Свердловская область, г. Красноуфимск, ул. Транспортная, 12)</text:p>
          </table:table-cell>
          <table:table-cell table:style-name="TableCell424">
            <text:p text:style-name="P425">врач-эпидемиолог</text:p>
          </table:table-cell>
          <table:table-cell table:style-name="TableCell426">
            <text:p text:style-name="P427">1 000 000</text:p>
          </table:table-cell>
        </table:table-row>
        <table:table-row table:style-name="TableRow428">
          <table:table-cell table:style-name="TableCell429" table:number-columns-spanned="5">
            <text:p text:style-name="P430"><text:span text:style-name="T431">пункт 6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69</text:p>
          </table:table-cell>
          <table:table-cell table:style-name="TableCell435">
            <text:p text:style-name="P436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437">
            <text:p text:style-name="P438">Поликлиника <text:s/>(Свердловская область, г. Красноуфимск, ул. Транспортная, 12)</text:p>
          </table:table-cell>
          <table:table-cell table:style-name="TableCell439">
            <text:p text:style-name="P440">врач<text:s/>по лечебной физкультуре</text:p>
          </table:table-cell>
          <table:table-cell table:style-name="TableCell441">
            <text:p text:style-name="P442">1 000 000</text:p>
          </table:table-cell>
        </table:table-row>
        <table:table-row table:style-name="TableRow443">
          <table:table-cell table:style-name="TableCell444" table:number-columns-spanned="5">
            <text:p text:style-name="P445"><text:span text:style-name="T446">пункт 7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70</text:p>
          </table:table-cell>
          <table:table-cell table:style-name="TableCell450">
            <text:p text:style-name="P451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452">
            <text:p text:style-name="P453">Отделение анестезиологии-реанимации (Свердловская область,<text:s/><text:line-break/>г.<text:s/>Красноуфимск, ул. Транспортная, 12)</text:p>
          </table:table-cell>
          <table:table-cell table:style-name="TableCell454">
            <text:p text:style-name="P455">врач-анестезиолог-реаниматолог</text:p>
          </table:table-cell>
          <table:table-cell table:style-name="TableCell456">
            <text:p text:style-name="P457">1 000 000</text:p>
          </table:table-cell>
        </table:table-row>
        <table:table-row table:style-name="TableRow458">
          <table:table-cell table:style-name="TableCell459" table:number-columns-spanned="5">
            <text:p text:style-name="P460"><text:span text:style-name="T461">пункт 7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76</text:p>
          </table:table-cell>
          <table:table-cell table:style-name="TableCell465">
            <text:p text:style-name="P466">ГАУЗ СО «Красноуфимская районная больница» (Свердловская область, г. Красноуфимск,<text:line-break/>ул. Транспортная, 12)</text:p>
          </table:table-cell>
          <table:table-cell table:style-name="TableCell467">
            <text:p text:style-name="P468">Поликлиника (Свердловская<text:s/>область, г. Красноуфимск, ул. Транспортная, 12)</text:p>
          </table:table-cell>
          <table:table-cell table:style-name="TableCell469">
            <text:p text:style-name="P470">врач-психиатр-нарколог</text:p>
          </table:table-cell>
          <table:table-cell table:style-name="TableCell471">
            <text:p text:style-name="P472">1 000 000</text:p>
          </table:table-cell>
        </table:table-row>
        <table:table-row table:style-name="TableRow473">
          <table:table-cell table:style-name="TableCell474" table:number-columns-spanned="5">
            <text:p text:style-name="P475"><text:span text:style-name="T476">пункт 7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79</text:p>
          </table:table-cell>
          <table:table-cell table:style-name="TableCell480">
            <text:p text:style-name="P481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482">
            <text:p text:style-name="P483">Хирургическое отделение <text:s/>(Свердловская область, г. Красноуфимск, ул. Транспортная, 12)</text:p>
          </table:table-cell>
          <table:table-cell table:style-name="TableCell484">
            <text:p text:style-name="P485">врач-хирург</text:p>
          </table:table-cell>
          <table:table-cell table:style-name="TableCell486">
            <text:p text:style-name="P487">1 000 000</text:p>
          </table:table-cell>
        </table:table-row>
        <table:table-row table:style-name="TableRow488">
          <table:table-cell table:style-name="TableCell489" table:number-columns-spanned="5">
            <text:p text:style-name="P490"><text:span text:style-name="T491">пункт 81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81</text:p>
          </table:table-cell>
          <table:table-cell table:style-name="TableCell495">
            <text:p text:style-name="P496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497">
            <text:p text:style-name="P498">Озерский<text:s/>фельдшерско-акушерский пункт (Свердловская область, Муниципальное образование Красноуфимский округ, д. Озерки,<text:s/><text:line-break/>ул. Новая, 1Г)</text:p>
          </table:table-cell>
          <table:table-cell table:style-name="TableCell499">
            <text:p text:style-name="P500">фельдшер</text:p>
          </table:table-cell>
          <table:table-cell table:style-name="TableCell501">
            <text:p text:style-name="P502">750 000</text:p>
          </table:table-cell>
        </table:table-row>
        <table:table-row table:style-name="TableRow503">
          <table:table-cell table:style-name="TableCell504" table:number-columns-spanned="5">
            <text:p text:style-name="P505"><text:span text:style-name="T506">пункт 8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86</text:p>
          </table:table-cell>
          <table:table-cell table:style-name="TableCell510">
            <text:p text:style-name="P511">ГАУЗ СО «Красноуфимская районная больница» (Свердловская область, г.<text:s/>Красноуфимск,<text:s/><text:line-break/>ул. Транспортная, 12)</text:p>
          </table:table-cell>
          <table:table-cell table:style-name="TableCell512">
            <text:p text:style-name="P513">Отделение Приданниковской общей врачебной практики (Свердловская область, Красноуфимский район,<text:s/><text:line-break/>д. Приданниково, ул. Дружбы, 7)</text:p>
          </table:table-cell>
          <table:table-cell table:style-name="TableCell514">
            <text:p text:style-name="P515">фельдшер</text:p>
          </table:table-cell>
          <table:table-cell table:style-name="TableCell516">
            <text:p text:style-name="P517">750 000</text:p>
          </table:table-cell>
        </table:table-row>
        <table:table-row table:style-name="TableRow518">
          <table:table-cell table:style-name="TableCell519" table:number-columns-spanned="5">
            <text:p text:style-name="P520"><text:span text:style-name="T521">пункт 8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88</text:p>
          </table:table-cell>
          <table:table-cell table:style-name="TableCell525">
            <text:p text:style-name="P526">ГАУЗ СО «Красноуфимская<text:s/>районная больница» (Свердловская область, г. Красноуфимск,<text:s/><text:line-break/>ул. Транспортная, 12)</text:p>
          </table:table-cell>
          <table:table-cell table:style-name="TableCell527">
            <text:p text:style-name="P528">Отделение Приданниковской общей врачебной практики (Свердловская область, Красноуфимский район,<text:s/><text:line-break/>д. Приданниково, ул. Дружбы, 7)</text:p>
          </table:table-cell>
          <table:table-cell table:style-name="TableCell529">
            <text:p text:style-name="P530">фельдшер</text:p>
          </table:table-cell>
          <table:table-cell table:style-name="TableCell531">
            <text:p text:style-name="P532">750 000</text:p>
          </table:table-cell>
        </table:table-row>
        <table:table-row table:style-name="TableRow533">
          <table:table-cell table:style-name="TableCell534" table:number-columns-spanned="5">
            <text:p text:style-name="P535"><text:span text:style-name="T536">пункт 96 изложить в<text:s/></text:span><text:span text:style-name="T537">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96</text:p>
          </table:table-cell>
          <table:table-cell table:style-name="TableCell541">
            <text:p text:style-name="P542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543">
            <text:p text:style-name="P544">Саранинская амбулатория (Свердловская область, Красноуфимский район, п. Сарана, ул. Октябрьская, 9)</text:p>
          </table:table-cell>
          <table:table-cell table:style-name="TableCell545">
            <text:p text:style-name="P546">фельдшер</text:p>
          </table:table-cell>
          <table:table-cell table:style-name="TableCell547">
            <text:p text:style-name="P548">750 000</text:p>
          </table:table-cell>
        </table:table-row>
        <table:table-row table:style-name="TableRow549">
          <table:table-cell table:style-name="TableCell550" table:number-columns-spanned="5">
            <text:p text:style-name="P551"><text:span text:style-name="T552">Пункт 97<text:s/></text:span><text:span text:style-name="T553">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97</text:p>
          </table:table-cell>
          <table:table-cell table:style-name="TableCell557">
            <text:p text:style-name="P558">ГАУЗ СО «Красноуфимская районная больница» (Свердловская область, г. Красноуфимск,<text:s/><text:line-break/>ул. Транспортная, 12)</text:p>
          </table:table-cell>
          <table:table-cell table:style-name="TableCell559">
            <text:p text:style-name="P560">Больше-Турышский фельдшерско-акушерский пункт (Свердловская область, Красноуфимский район,<text:s/><text:line-break/>с. Большой Турыш, ул.<text:s/>Новая, 6)</text:p>
          </table:table-cell>
          <table:table-cell table:style-name="TableCell561">
            <text:p text:style-name="P562">фельдшер</text:p>
          </table:table-cell>
          <table:table-cell table:style-name="TableCell563">
            <text:p text:style-name="P564">750 000</text:p>
          </table:table-cell>
        </table:table-row>
        <table:table-row table:style-name="TableRow565">
          <table:table-cell table:style-name="TableCell566" table:number-columns-spanned="5">
            <text:p text:style-name="P567"><text:span text:style-name="T568">пункт 10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104</text:p>
          </table:table-cell>
          <table:table-cell table:style-name="TableCell572">
            <text:p text:style-name="P573">ГАУЗ СО «Свердловская областная клиническая психиатрическая больница» (Свердловская область, г. Екатеринбург, ул. Сибирский тракт, 8 км)</text:p>
          </table:table-cell>
          <table:table-cell table:style-name="TableCell574">
            <text:p text:style-name="P575">Отделение принудительного лечения в<text:s/>стационарных условиях специализированного типа № 33 в филиале «Исеть» (Свердловская область, г. Верхняя Пышма, п. Исеть ул. Чкалова, 1)</text:p>
          </table:table-cell>
          <table:table-cell table:style-name="TableCell576">
            <text:p text:style-name="P577">врач-психиатр</text:p>
          </table:table-cell>
          <table:table-cell table:style-name="TableCell578">
            <text:p text:style-name="P579">1 000 000</text:p>
          </table:table-cell>
        </table:table-row>
        <table:table-row table:style-name="TableRow580">
          <table:table-cell table:style-name="TableCell581" table:number-columns-spanned="5">
            <text:p text:style-name="P582"><text:span text:style-name="T583">пункт 10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106</text:p>
          </table:table-cell>
          <table:table-cell table:style-name="TableCell587">
            <text:p text:style-name="P588">ГАУЗ СО «Свердловская областная клиническая<text:s/>психиатрическая больница» (Свердловская область, г. Екатеринбург, ул. Сибирский тракт, 8 км)</text:p>
          </table:table-cell>
          <table:table-cell table:style-name="TableCell589">
            <text:p text:style-name="P590">Отделение принудительного лечения в стационарных условиях специализированного типа № 32 в филиале «Исеть» (Свердловская область, г. Верхняя Пышма, п. Исеть ул. Чкалова, 1)</text:p>
          </table:table-cell>
          <table:table-cell table:style-name="TableCell591">
            <text:p text:style-name="P592">врач-психиатр</text:p>
          </table:table-cell>
          <table:table-cell table:style-name="TableCell593">
            <text:p text:style-name="P594">1 000 000</text:p>
          </table:table-cell>
        </table:table-row>
        <table:table-row table:style-name="TableRow595">
          <table:table-cell table:style-name="TableCell596" table:number-columns-spanned="5">
            <text:p text:style-name="P597"><text:span text:style-name="T598">пункт 10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107</text:p>
          </table:table-cell>
          <table:table-cell table:style-name="TableCell602">
            <text:p text:style-name="P603">ГАУЗ СО «Талицкая стоматологическая поликлиника» (Свердловская область, г. Талица,<text:s/><text:line-break/>ул. Калинина, 1)</text:p>
          </table:table-cell>
          <table:table-cell table:style-name="TableCell604">
            <text:p text:style-name="P605">Поликлиника (Свердловская область, г. Талица, ул. Калинина, 1) <text:s text:c="13"/></text:p>
          </table:table-cell>
          <table:table-cell table:style-name="TableCell606">
            <text:p text:style-name="P607">врач-стоматолог-терапевт <text:s text:c="2"/></text:p>
          </table:table-cell>
          <table:table-cell table:style-name="TableCell608">
            <text:p text:style-name="P609">1 000 000</text:p>
          </table:table-cell>
        </table:table-row>
        <table:table-row table:style-name="TableRow610">
          <table:table-cell table:style-name="TableCell611" table:number-columns-spanned="5">
            <text:p text:style-name="P612"><text:span text:style-name="T613">пункт 10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108</text:p>
          </table:table-cell>
          <table:table-cell table:style-name="TableCell617">
            <text:p text:style-name="P618">ГБУЗ СО «Ачитская центральная районная больница» (Свердловская область, п. Ачит,<text:s/><text:line-break/>ул. Кривозубова, 113)</text:p>
          </table:table-cell>
          <table:table-cell table:style-name="TableCell619">
            <text:p text:style-name="P620">Поликлиника <text:s/>(Свердловская область, п. Ачит, ул. Кривозубова, 113)</text:p>
          </table:table-cell>
          <table:table-cell table:style-name="TableCell621">
            <text:p text:style-name="P622">врач-терапевт участковый</text:p>
          </table:table-cell>
          <table:table-cell table:style-name="TableCell623">
            <text:p text:style-name="P624">1 500 000</text:p>
          </table:table-cell>
        </table:table-row>
        <table:table-row table:style-name="TableRow625">
          <table:table-cell table:style-name="TableCell626" table:number-columns-spanned="5">
            <text:p text:style-name="P627"><text:span text:style-name="T628">пункт 10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109</text:p>
          </table:table-cell>
          <table:table-cell table:style-name="TableCell632">
            <text:p text:style-name="P633">ГАУЗ СО «Пышминская центральная районная больница» (Свердловская область, Пышминский городской округ, пгт. Пышма, переулок Комарова, 5)</text:p>
          </table:table-cell>
          <table:table-cell table:style-name="TableCell634">
            <text:p text:style-name="P635">Печеркинский фельдшерско-акушерский<text:s/>пункт (Свердловская область, Пышминский городской округ, с. Печеркино, ул. Строителей, 12)</text:p>
          </table:table-cell>
          <table:table-cell table:style-name="TableCell636">
            <text:p text:style-name="P637">заведующий фельдшерско-акушерским пунктом - фельдшер</text:p>
          </table:table-cell>
          <table:table-cell table:style-name="TableCell638">
            <text:p text:style-name="P639">750 000</text:p>
          </table:table-cell>
        </table:table-row>
        <table:table-row table:style-name="TableRow640">
          <table:table-cell table:style-name="TableCell641" table:number-columns-spanned="5">
            <text:p text:style-name="P642"><text:span text:style-name="T643">пункт 11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113</text:p>
          </table:table-cell>
          <table:table-cell table:style-name="TableCell647">
            <text:p text:style-name="P648">ГАУЗ СО «Красноуральская стоматологическая поликлиника»<text:s/>(Свердловская область,<text:s/><text:line-break/>г. Красноуральск, ул. Каляева, 63)</text:p>
          </table:table-cell>
          <table:table-cell table:style-name="TableCell649">
            <text:p text:style-name="P650">Стоматологическая поликлиника (Свердловская область,<text:s/><text:line-break/>г. Красноуральск, ул. Каляева, 63) <text:s text:c="14"/></text:p>
          </table:table-cell>
          <table:table-cell table:style-name="TableCell651">
            <text:p text:style-name="P652">врач-стоматолог-хирург</text:p>
          </table:table-cell>
          <table:table-cell table:style-name="TableCell653">
            <text:p text:style-name="P654">1 000 000</text:p>
          </table:table-cell>
        </table:table-row>
        <table:table-row table:style-name="TableRow655">
          <table:table-cell table:style-name="TableCell656" table:number-columns-spanned="5">
            <text:p text:style-name="P657"><text:span text:style-name="T658">пункт 11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115</text:p>
          </table:table-cell>
          <table:table-cell table:style-name="TableCell662">
            <text:p text:style-name="P663">ГБУЗ СО<text:s/>«Верхнесалдинская центральная городская больница» (Свердловская область, г. Верхняя Салда, ул. Рабочей молодежи, 2А)</text:p>
          </table:table-cell>
          <table:table-cell table:style-name="TableCell664">
            <text:p text:style-name="P665">Отделение скорой медицинской помощи (Свердловская область,<text:s/><text:line-break/>г. Верхняя Салда, ул. Рабочей молодежи, 2А)</text:p>
          </table:table-cell>
          <table:table-cell table:style-name="TableCell666">
            <text:p text:style-name="P667">фельдшер скорой медицинской помощи</text:p>
          </table:table-cell>
          <table:table-cell table:style-name="TableCell668">
            <text:p text:style-name="P669">500 000</text:p>
          </table:table-cell>
        </table:table-row>
        <table:table-row table:style-name="TableRow670">
          <table:table-cell table:style-name="TableCell671" table:number-columns-spanned="5">
            <text:p text:style-name="P672"><text:span text:style-name="T673">пункт 11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116</text:p>
          </table:table-cell>
          <table:table-cell table:style-name="TableCell677">
            <text:p text:style-name="P678">ГБУЗ СО «Верхнесалдинская центральная городская больница» (Свердловская область, г. Верхняя Салда, ул. Рабочей молодежи, 2А)</text:p>
          </table:table-cell>
          <table:table-cell table:style-name="TableCell679">
            <text:p text:style-name="P680">Отделение скорой медицинской помощи (Свердловская область,<text:s/><text:line-break/>г. Верхняя Салда,<text:s/>ул. Рабочей молодежи, 2А)</text:p>
          </table:table-cell>
          <table:table-cell table:style-name="TableCell681">
            <text:p text:style-name="P682">фельдшер скорой медицинской помощи</text:p>
          </table:table-cell>
          <table:table-cell table:style-name="TableCell683">
            <text:p text:style-name="P684">500 000</text:p>
          </table:table-cell>
        </table:table-row>
        <table:table-row table:style-name="TableRow685">
          <table:table-cell table:style-name="TableCell686" table:number-columns-spanned="5">
            <text:p text:style-name="P687"><text:span text:style-name="T688">пункт 11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117</text:p>
          </table:table-cell>
          <table:table-cell table:style-name="TableCell692">
            <text:p text:style-name="P693">ГБУЗ СО «Верхнесалдинская центральная городская больница» (Свердловская область, г. Верхняя Салда, ул. Рабочей молодежи, 2А)</text:p>
          </table:table-cell>
          <table:table-cell table:style-name="TableCell694">
            <text:p text:style-name="P695">Фельдшерско-акушерский пункт<text:s/><text:line-break/>д. Никитино (Свердловская область, Верхнесалдинский район,<text:s/><text:line-break/>д. Никитино, ул. Центральная, 14)</text:p>
          </table:table-cell>
          <table:table-cell table:style-name="TableCell696">
            <text:p text:style-name="P697">заведующий фельдшерско-акушерским пунктом - фельдшер</text:p>
          </table:table-cell>
          <table:table-cell table:style-name="TableCell698">
            <text:p text:style-name="P699">750 000</text:p>
          </table:table-cell>
        </table:table-row>
        <table:table-row table:style-name="TableRow700">
          <table:table-cell table:style-name="TableCell701" table:number-columns-spanned="5">
            <text:p text:style-name="P702"><text:span text:style-name="T703">пункт 11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118</text:p>
          </table:table-cell>
          <table:table-cell table:style-name="TableCell707">
            <text:p text:style-name="P708">ГАУЗ СО «Артинская<text:s/>центральная районная больница» (Свердловская область, Артинский городской округ, пгт. Арти, ул. Аносова, 100)</text:p>
          </table:table-cell>
          <table:table-cell table:style-name="TableCell709">
            <text:p text:style-name="P710">Отделение анестезиологии-реанимации (Свердловская область, Артинский городской округ,<text:s/><text:line-break/>пгт. Арти, ул. Аносова, 100)</text:p>
          </table:table-cell>
          <table:table-cell table:style-name="TableCell711">
            <text:p text:style-name="P712">врач-анестезиолог-реаниматолог</text:p>
          </table:table-cell>
          <table:table-cell table:style-name="TableCell713">
            <text:p text:style-name="P714">1 500 000</text:p>
          </table:table-cell>
        </table:table-row>
        <table:table-row table:style-name="TableRow715">
          <table:table-cell table:style-name="TableCell716" table:number-columns-spanned="5">
            <text:p text:style-name="P717"><text:span text:style-name="T718">пункт 11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119</text:p>
          </table:table-cell>
          <table:table-cell table:style-name="TableCell722">
            <text:p text:style-name="P723">ГАУЗ СО «Артинская центральная районная больница» (Свердловская область, Артинский городской округ, пгт. Арти, ул. Аносова, 100)</text:p>
          </table:table-cell>
          <table:table-cell table:style-name="TableCell724">
            <text:p text:style-name="P725">Отделение анестезиологии-реанимации (Свердловская область, Артинский<text:s/>городской округ,<text:s/><text:line-break/>пгт. Арти, ул. Аносова, 100)</text:p>
          </table:table-cell>
          <table:table-cell table:style-name="TableCell726">
            <text:p text:style-name="P727">врач-анестезиолог-реаниматолог</text:p>
          </table:table-cell>
          <table:table-cell table:style-name="TableCell728">
            <text:p text:style-name="P729">1 500 000</text:p>
          </table:table-cell>
        </table:table-row>
        <table:table-row table:style-name="TableRow730">
          <table:table-cell table:style-name="TableCell731" table:number-columns-spanned="5">
            <text:p text:style-name="P732"><text:span text:style-name="T733">пункт 12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122</text:p>
          </table:table-cell>
          <table:table-cell table:style-name="TableCell737">
            <text:p text:style-name="P738">ГАУЗ СО «Артинская центральная районная больница» (Свердловская область, Артинский городской округ, пгт. Арти, ул.<text:s/>Аносова, 100)</text:p>
          </table:table-cell>
          <table:table-cell table:style-name="TableCell739">
            <text:p text:style-name="P740">Отделение скорой медицинской помощи (Свердловская область, Артинский городской округ,<text:s/><text:line-break/>пгт. Арти, ул. Аносова, 100)</text:p>
          </table:table-cell>
          <table:table-cell table:style-name="TableCell741">
            <text:p text:style-name="P742">фельдшер скорой медицинской помощи</text:p>
          </table:table-cell>
          <table:table-cell table:style-name="TableCell743">
            <text:p text:style-name="P744">750 000</text:p>
          </table:table-cell>
        </table:table-row>
        <table:table-row table:style-name="TableRow745">
          <table:table-cell table:style-name="TableCell746" table:number-columns-spanned="5">
            <text:p text:style-name="P747"><text:span text:style-name="T748">пункт 12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123</text:p>
          </table:table-cell>
          <table:table-cell table:style-name="TableCell752">
            <text:p text:style-name="P753">ГАУЗ СО «Артинская центральная<text:s/>районная больница» (Свердловская область, Артинский городской округ, пгт. Арти, ул. Аносова, 100)</text:p>
          </table:table-cell>
          <table:table-cell table:style-name="TableCell754">
            <text:p text:style-name="P755">Куркинский фельдшерско-акушерский пункт (Свердловская область, Артинский городской округ, с. Курки, ул. Мира, 49)</text:p>
          </table:table-cell>
          <table:table-cell table:style-name="TableCell756">
            <text:p text:style-name="P757">заведующая фельдшерско-акушерским пунктом -<text:s/>фельдшер</text:p>
          </table:table-cell>
          <table:table-cell table:style-name="TableCell758">
            <text:p text:style-name="P759">750 000</text:p>
          </table:table-cell>
        </table:table-row>
        <table:table-row table:style-name="TableRow760">
          <table:table-cell table:style-name="TableCell761" table:number-columns-spanned="5">
            <text:p text:style-name="P762"><text:span text:style-name="T763">пункт 12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124</text:p>
          </table:table-cell>
          <table:table-cell table:style-name="TableCell767">
            <text:p text:style-name="P768">ГАУЗ СО «Артинская центральная районная больница» (Свердловская область, Артинский городской округ, пгт. Арти, ул. Аносова, 100)</text:p>
          </table:table-cell>
          <table:table-cell table:style-name="TableCell769">
            <text:p text:style-name="P770">Отделение общей врачебной практики (семейной медицины)<text:s/><text:line-break/>с.<text:s/>Бараба (Свердловская область, Артинский городской округ,<text:s/><text:line-break/>с. Бараба, ул. Нагорная, 3)</text:p>
          </table:table-cell>
          <table:table-cell table:style-name="TableCell771">
            <text:p text:style-name="P772">медицинская сестра врача общей практики (семейного врача)</text:p>
          </table:table-cell>
          <table:table-cell table:style-name="TableCell773">
            <text:p text:style-name="P774">750 000</text:p>
          </table:table-cell>
        </table:table-row>
        <table:table-row table:style-name="TableRow775">
          <table:table-cell table:style-name="TableCell776" table:number-columns-spanned="5">
            <text:p text:style-name="P777"><text:span text:style-name="T778">пункт 12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125</text:p>
          </table:table-cell>
          <table:table-cell table:style-name="TableCell782">
            <text:p text:style-name="P783">ГАУЗ СО «Березовская центральная городская больница»<text:s/>(Свердловская область, г. Березовский, ул. Шиловская, 28)</text:p>
          </table:table-cell>
          <table:table-cell table:style-name="TableCell784">
            <text:p text:style-name="P785">Отделение общей врачебной практики п. Ключевск (Свердловская область, г. Березовский, п. Ключевск, ул. Чернышева, 3)</text:p>
          </table:table-cell>
          <table:table-cell table:style-name="TableCell786">
            <text:p text:style-name="P787">медицинская сестра врача общей практики (семейного врача)</text:p>
          </table:table-cell>
          <table:table-cell table:style-name="TableCell788">
            <text:p text:style-name="P789">750 000</text:p>
          </table:table-cell>
        </table:table-row>
        <table:table-row table:style-name="TableRow790">
          <table:table-cell table:style-name="TableCell791" table:number-columns-spanned="5">
            <text:p text:style-name="P792"><text:span text:style-name="T793">пункт 126 изло</text:span><text:span text:style-name="T794">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126</text:p>
          </table:table-cell>
          <table:table-cell table:style-name="TableCell798">
            <text:p text:style-name="P799">ГАУЗ СО «Туринская <text:s/>центральная районная больница им. О.ДЛ. Зубова» (Свердловская область, г. Туринск, ул. Ленина, 59)</text:p>
          </table:table-cell>
          <table:table-cell table:style-name="TableCell800">
            <text:p text:style-name="P801">Отделение скорой медицинской помощи ( Свердловская область,<text:s/><text:line-break/>г. Туринск, ул. Ленина, 59) <text:s text:c="12"/></text:p>
          </table:table-cell>
          <table:table-cell table:style-name="TableCell802">
            <text:p text:style-name="P803">фельдшер скорой медицинской помощи <text:s text:c="17"/></text:p>
          </table:table-cell>
          <table:table-cell table:style-name="TableCell804">
            <text:p text:style-name="P805">500 000</text:p>
          </table:table-cell>
        </table:table-row>
        <table:table-row table:style-name="TableRow806">
          <table:table-cell table:style-name="TableCell807" table:number-columns-spanned="5">
            <text:p text:style-name="P808"><text:span text:style-name="T809">пункт 12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127</text:p>
          </table:table-cell>
          <table:table-cell table:style-name="TableCell813">
            <text:p text:style-name="P814">ГАУЗ СО «Городская больница город Первоуральск» (Свердловская область, г. Первоуральск, ул. Металлургов, 3А)</text:p>
          </table:table-cell>
          <table:table-cell table:style-name="TableCell815">
            <text:p text:style-name="P816">Фельдшерско-акушерский пункт<text:s/><text:line-break/>с. Слобода<text:s/>(Свердловская область, городской округ Первоуральск,<text:s/><text:line-break/>с. Слобода, ул. Октябрьская, 2) <text:s text:c="10"/></text:p>
          </table:table-cell>
          <table:table-cell table:style-name="TableCell817">
            <text:p text:style-name="P818">заведующий фельдшерско-акушерским пунктом - фельдшер <text:s text:c="17"/></text:p>
          </table:table-cell>
          <table:table-cell table:style-name="TableCell819">
            <text:p text:style-name="P820">750 000</text:p>
          </table:table-cell>
        </table:table-row>
        <table:table-row table:style-name="TableRow821">
          <table:table-cell table:style-name="TableCell822" table:number-columns-spanned="5">
            <text:p text:style-name="P823"><text:span text:style-name="T824">пункт 12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128</text:p>
          </table:table-cell>
          <table:table-cell table:style-name="TableCell828">
            <text:p text:style-name="P829">ГАУЗ СО «Бисертская районная<text:s/>больница» (Свердловская область, пгт. Бисерть, ул. Революции, 209)</text:p>
          </table:table-cell>
          <table:table-cell table:style-name="TableCell830">
            <text:p text:style-name="P831">Поликлиника (Свердловская область, пгт. Бисерть, ул. Революции, 209)</text:p>
          </table:table-cell>
          <table:table-cell table:style-name="TableCell832">
            <text:p text:style-name="P833">врач-эндокринолог</text:p>
          </table:table-cell>
          <table:table-cell table:style-name="TableCell834">
            <text:p text:style-name="P835">1 500 000</text:p>
          </table:table-cell>
        </table:table-row>
        <table:table-row table:style-name="TableRow836">
          <table:table-cell table:style-name="TableCell837" table:number-columns-spanned="5">
            <text:p text:style-name="P838"><text:span text:style-name="T839">пункт 12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129</text:p>
          </table:table-cell>
          <table:table-cell table:style-name="TableCell843">
            <text:p text:style-name="P844">ГАУЗ СО «Бисертская районная больница»<text:s/>(Свердловская область, пгт. Бисерть, ул. Революции, 209)</text:p>
          </table:table-cell>
          <table:table-cell table:style-name="TableCell845">
            <text:p text:style-name="P846">Отделение реанимации-анестезиологии <text:s/>(Свердловская область, пгт. Бисерть, ул. Революции, 209)</text:p>
          </table:table-cell>
          <table:table-cell table:style-name="TableCell847">
            <text:p text:style-name="P848">врач-анестезиолог-реаниматолог</text:p>
          </table:table-cell>
          <table:table-cell table:style-name="TableCell849">
            <text:p text:style-name="P850">1 500 000</text:p>
          </table:table-cell>
        </table:table-row>
        <table:table-row table:style-name="TableRow851">
          <table:table-cell table:style-name="TableCell852" table:number-columns-spanned="5">
            <text:p text:style-name="P853"><text:span text:style-name="T854">пункт 131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131</text:p>
          </table:table-cell>
          <table:table-cell table:style-name="TableCell858">
            <text:p text:style-name="P859">ГАУЗ СО<text:s/>«Арамильская городская больница» (Свердловская область, г. Арамиль, ул. Садовая, 10)</text:p>
          </table:table-cell>
          <table:table-cell table:style-name="TableCell860">
            <text:p text:style-name="P861">Поликлиника (Свердловская область, г. Арамиль, ул. Садовая, 10)</text:p>
          </table:table-cell>
          <table:table-cell table:style-name="TableCell862">
            <text:p text:style-name="P863">врач-эндокринолог</text:p>
          </table:table-cell>
          <table:table-cell table:style-name="TableCell864">
            <text:p text:style-name="P865">1 000 000</text:p>
          </table:table-cell>
        </table:table-row>
        <table:table-row table:style-name="TableRow866">
          <table:table-cell table:style-name="TableCell867" table:number-columns-spanned="5">
            <text:p text:style-name="P868"><text:span text:style-name="T869">пункт 13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132</text:p>
          </table:table-cell>
          <table:table-cell table:style-name="TableCell873">
            <text:p text:style-name="P874">ГАУЗ СО «Центральная городская<text:s/>больница<text:s/><text:line-break/>г. Кушва» (Свердловская область, г. Кушва,<text:s/><text:line-break/>ул. Коммуны, 82а)</text:p>
          </table:table-cell>
          <table:table-cell table:style-name="TableCell875">
            <text:p text:style-name="P876">Поликлиника № 3 (Свердловская область, г. Кушва, ул. Фадеевых, 32а, корп. 1)</text:p>
          </table:table-cell>
          <table:table-cell table:style-name="TableCell877">
            <text:p text:style-name="P878">врач-терапевт участковый</text:p>
          </table:table-cell>
          <table:table-cell table:style-name="TableCell879">
            <text:p text:style-name="P880">1 000 000</text:p>
          </table:table-cell>
        </table:table-row>
        <table:table-row table:style-name="TableRow881">
          <table:table-cell table:style-name="TableCell882" table:number-columns-spanned="5">
            <text:p text:style-name="P883"><text:span text:style-name="T884">пункт 133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133</text:p>
          </table:table-cell>
          <table:table-cell table:style-name="TableCell888">
            <text:p text:style-name="P889">ГАУЗ СО «Сухоложская<text:s/>районная больница» (Свердловская область, г. Сухой Лог, ул. Белинского, 41)</text:p>
          </table:table-cell>
          <table:table-cell table:style-name="TableCell890">
            <text:p text:style-name="P891">Отделение ультразвуковой диагностики (Свердловская область, г. Сухой Лог, ул. Белинского, 41) <text:s text:c="12"/></text:p>
          </table:table-cell>
          <table:table-cell table:style-name="TableCell892">
            <text:p text:style-name="P893">врач ультразвуковой диагностики</text:p>
          </table:table-cell>
          <table:table-cell table:style-name="TableCell894">
            <text:p text:style-name="P895">1 000 000</text:p>
          </table:table-cell>
        </table:table-row>
        <table:table-row table:style-name="TableRow896">
          <table:table-cell table:style-name="TableCell897" table:number-columns-spanned="5">
            <text:p text:style-name="P898"><text:span text:style-name="T899">пункт 137 изложить в следующей</text:span><text:span text:style-name="T900"><text:s/>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137</text:p>
          </table:table-cell>
          <table:table-cell table:style-name="TableCell904">
            <text:p text:style-name="P905">ГАУЗ СО «Артинская центральная районная больница» (Свердловская область, Артинский городской округ, пгт. Арти, ул. Аносова, 100)</text:p>
          </table:table-cell>
          <table:table-cell table:style-name="TableCell906">
            <text:p text:style-name="P907">Отделение скорой медицинской помощи (Свердловская область, Артинский городской округ,<text:s/><text:line-break/>пгт. Арти, ул. Аносова,<text:s/>100)</text:p>
          </table:table-cell>
          <table:table-cell table:style-name="TableCell908">
            <text:p text:style-name="P909">фельдшер скорой медицинской помощи</text:p>
          </table:table-cell>
          <table:table-cell table:style-name="TableCell910">
            <text:p text:style-name="P911">750 000</text:p>
          </table:table-cell>
        </table:table-row>
        <table:table-row table:style-name="TableRow912">
          <table:table-cell table:style-name="TableCell913" table:number-columns-spanned="5">
            <text:p text:style-name="P914">пункт 138 изложить в следующей редакции</text:p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138</text:p>
          </table:table-cell>
          <table:table-cell table:style-name="TableCell918">
            <text:p text:style-name="P919">ГАУЗ СО «Сухоложская районная больница» (Свердловская область, г. Сухой Лог, ул. Белинского, 41)</text:p>
          </table:table-cell>
          <table:table-cell table:style-name="TableCell920">
            <text:p text:style-name="P921">Фельдшерско-акушерский пункт<text:s/><text:line-break/>с. Талица (Свердловская область,<text:s/>городской округ Сухой Лог,<text:s/><text:line-break/>с. Талица, пер. Горный , 19/2)</text:p>
          </table:table-cell>
          <table:table-cell table:style-name="TableCell922">
            <text:p text:style-name="P923">заведующий фельдшерско-акушерским пунктом - фельдшер <text:s text:c="17"/></text:p>
          </table:table-cell>
          <table:table-cell table:style-name="TableCell924">
            <text:p text:style-name="P925">750 000</text:p>
          </table:table-cell>
        </table:table-row>
        <table:table-row table:style-name="TableRow926">
          <table:table-cell table:style-name="TableCell927" table:number-columns-spanned="5">
            <text:p text:style-name="P928"><text:span text:style-name="T929">пункт 14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140</text:p>
          </table:table-cell>
          <table:table-cell table:style-name="TableCell933">
            <text:p text:style-name="P934">ГАУЗ СО «Алапаевская центральная районная больница» (Свердловская<text:s/>область, муниципальное образование Алапаевское, пгт. Верхняя Синячиха, ул. Октябрьская, 1)</text:p>
          </table:table-cell>
          <table:table-cell table:style-name="TableCell935">
            <text:p text:style-name="P936">Фельдшерско-акушерский пункт<text:s/><text:line-break/>с. Останино (Свердловская область, Алапаевский район, с. Останино,<text:s/><text:line-break/>ул. Советская, 20)</text:p>
          </table:table-cell>
          <table:table-cell table:style-name="TableCell937">
            <text:p text:style-name="P938">фельдшер<text:s/></text:p>
          </table:table-cell>
          <table:table-cell table:style-name="TableCell939">
            <text:p text:style-name="P940">750 000</text:p>
          </table:table-cell>
        </table:table-row>
        <table:table-row table:style-name="TableRow941">
          <table:table-cell table:style-name="TableCell942" table:number-columns-spanned="5">
            <text:p text:style-name="P943"><text:span text:style-name="T944">пункт 142 изложить в<text:s/></text:span><text:span text:style-name="T945">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142</text:p>
          </table:table-cell>
          <table:table-cell table:style-name="TableCell949">
            <text:p text:style-name="P950">ГБУЗ СО «Ачитская центральная районная больница» (Свердловская область, пгт. Ачит,<text:s/><text:line-break/>ул. Кривозубова, д. 113)</text:p>
          </table:table-cell>
          <table:table-cell table:style-name="TableCell951">
            <text:p text:style-name="P952">Фельдшерско-акушерский пункт (Свердловская область, Ачитский район, д. Гайны, пер. Клубный, 3)</text:p>
          </table:table-cell>
          <table:table-cell table:style-name="TableCell953">
            <text:p text:style-name="P954">фельдшер</text:p>
          </table:table-cell>
          <table:table-cell table:style-name="TableCell955">
            <text:p text:style-name="P956">750 000</text:p>
          </table:table-cell>
        </table:table-row>
        <table:table-row table:style-name="TableRow957">
          <table:table-cell table:style-name="TableCell958" table:number-columns-spanned="5">
            <text:p text:style-name="P959"><text:span text:style-name="T960">пункт 151<text:s/></text:span><text:span text:style-name="T961">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151</text:p>
          </table:table-cell>
          <table:table-cell table:style-name="TableCell965">
            <text:p text:style-name="Обычный"><text:span text:style-name="T966">ГБУЗ СО<text:s/></text:span><text:span text:style-name="T967">«</text:span><text:span text:style-name="T968">Алапаевская станция скорой медицинской помощи</text:span><text:span text:style-name="T969">»</text:span><text:span text:style-name="T970"><text:s/>(Свердловская область,<text:s/></text:span><text:span text:style-name="T971"><text:line-break/></text:span><text:span text:style-name="T972">г. Алапаевск, ул. Пушкина, 198)<text:s/></text:span></text:p>
          </table:table-cell>
          <table:table-cell table:style-name="TableCell973">
            <text:p text:style-name="P974">Пост Алапаевской станции скорой медицинской помощи с. Коптелово (Свердловская область, Алапаевский район, с.<text:s/>Коптелово, ул. Ленина, 35)</text:p>
          </table:table-cell>
          <table:table-cell table:style-name="TableCell975">
            <text:p text:style-name="P976">фельдшер скорой медицинской помощи</text:p>
          </table:table-cell>
          <table:table-cell table:style-name="TableCell977">
            <text:p text:style-name="P978">750 000</text:p>
          </table:table-cell>
        </table:table-row>
        <table:table-row table:style-name="TableRow979">
          <table:table-cell table:style-name="TableCell980" table:number-columns-spanned="5">
            <text:p text:style-name="P981"><text:span text:style-name="T982">пункт 15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152</text:p>
          </table:table-cell>
          <table:table-cell table:style-name="TableCell986">
            <text:p text:style-name="P987">ГАУЗ СО «Ирбитская центральная городская больница» (Свердловская область, г. Ирбит, улица Комсомольская, 72)</text:p>
          </table:table-cell>
          <table:table-cell table:style-name="TableCell988">
            <text:p text:style-name="P989">Фельдшерско-акушерский пункт<text:s/>поселок Лесной (Свердловская область, Ирбитский район, улица <text:s text:c="2"/>Привольная, 28)</text:p>
          </table:table-cell>
          <table:table-cell table:style-name="TableCell990">
            <text:p text:style-name="P991">фельдшер</text:p>
          </table:table-cell>
          <table:table-cell table:style-name="TableCell992">
            <text:p text:style-name="P993">750 000</text:p>
          </table:table-cell>
        </table:table-row>
        <table:table-row table:style-name="TableRow994">
          <table:table-cell table:style-name="TableCell995" table:number-columns-spanned="5">
            <text:p text:style-name="P996"><text:span text:style-name="T997">пункт 15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154</text:p>
          </table:table-cell>
          <table:table-cell table:style-name="TableCell1001">
            <text:p text:style-name="P1002">ГАУЗ СО «Тавдинская центральная районная больница» (Свердловская область, г. Тавда,<text:s/><text:line-break/>ул. Лермонтова, 110)</text:p>
          </table:table-cell>
          <table:table-cell table:style-name="TableCell1003">
            <text:p text:style-name="P1004">Центральная районная поликлиника (Свердловская область, г. Тавда,<text:s/><text:line-break/>ул. Лермонтова, 110)<text:s/></text:p>
          </table:table-cell>
          <table:table-cell table:style-name="TableCell1005">
            <text:p text:style-name="P1006">врач-терапевт участковый</text:p>
          </table:table-cell>
          <table:table-cell table:style-name="TableCell1007">
            <text:p text:style-name="P1008">1 000 000</text:p>
          </table:table-cell>
        </table:table-row>
        <table:table-row table:style-name="TableRow1009">
          <table:table-cell table:style-name="TableCell1010" table:number-columns-spanned="5">
            <text:p text:style-name="P1011"><text:span text:style-name="T1012">пункт 155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155</text:p>
          </table:table-cell>
          <table:table-cell table:style-name="TableCell1016">
            <text:p text:style-name="P1017">ГАУЗ СО «Тавдинская центральная районная больница» (Свердловская область, г. Тавда,<text:s/><text:line-break/>ул. Лермонтова, 110)</text:p>
          </table:table-cell>
          <table:table-cell table:style-name="TableCell1018">
            <text:p text:style-name="P1019">Центральная районная поликлиника (Свердловская область, г. Тавда,<text:s/><text:line-break/>ул. Лермонтова, 110)<text:s/></text:p>
          </table:table-cell>
          <table:table-cell table:style-name="TableCell1020">
            <text:p text:style-name="P1021">врач-терапевт участковый</text:p>
          </table:table-cell>
          <table:table-cell table:style-name="TableCell1022">
            <text:p text:style-name="P1023">1 000 000</text:p>
          </table:table-cell>
        </table:table-row>
        <table:table-row table:style-name="TableRow1024">
          <table:table-cell table:style-name="TableCell1025" table:number-columns-spanned="5">
            <text:p text:style-name="P1026"><text:span text:style-name="T1027">пункт 15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156</text:p>
          </table:table-cell>
          <table:table-cell table:style-name="TableCell1031">
            <text:p text:style-name="P1032">ГАУЗ СО «Талицкая центральная районная больница» (Свердловская<text:s/>область, <text:s/>г. Талица,<text:s/><text:line-break/>ул. Красноармейская, 23)</text:p>
          </table:table-cell>
          <table:table-cell table:style-name="TableCell1033">
            <text:p text:style-name="P1034">Поликлиника п. Троицкий (Свердловская область, Талицкий район, поселок Троицкий,<text:s/><text:line-break/>ул. Луговая, 1а)</text:p>
          </table:table-cell>
          <table:table-cell table:style-name="TableCell1035">
            <text:p text:style-name="P1036">врач-педиатр участковый</text:p>
          </table:table-cell>
          <table:table-cell table:style-name="TableCell1037">
            <text:p text:style-name="P1038">1 500 000</text:p>
          </table:table-cell>
        </table:table-row>
        <table:table-row table:style-name="TableRow1039">
          <table:table-cell table:style-name="TableCell1040" table:number-columns-spanned="5">
            <text:p text:style-name="P1041"><text:span text:style-name="T1042">пункт 159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159</text:p>
          </table:table-cell>
          <table:table-cell table:style-name="TableCell1046">
            <text:p text:style-name="P1047">ГАУЗ СО «Тугулымская<text:s/>центральная районная больница» (Свердловская область, Тугулымский городской округ, пгт. Тугулым, ул. Школьная, 30)</text:p>
          </table:table-cell>
          <table:table-cell table:style-name="TableCell1048">
            <text:p text:style-name="P1049">Поликлиника, кабинет профилактики (Свердловская область, пгт. Тугулым, ул. <text:s/>Школьная, 30)</text:p>
          </table:table-cell>
          <table:table-cell table:style-name="TableCell1050">
            <text:p text:style-name="P1051">врач по медицинской профилактики</text:p>
          </table:table-cell>
          <table:table-cell table:style-name="TableCell1052">
            <text:p text:style-name="P1053">1 500 000</text:p>
          </table:table-cell>
        </table:table-row>
        <table:table-row table:style-name="TableRow1054">
          <table:table-cell table:style-name="TableCell1055" table:number-columns-spanned="5">
            <text:p text:style-name="P1056"><text:span text:style-name="T1057">пункт 1</text:span><text:span text:style-name="T1058">66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166</text:p>
          </table:table-cell>
          <table:table-cell table:style-name="TableCell1062">
            <text:p text:style-name="P1063">ГАУЗ СО «Тугулымская центральная районная больница» (Свердловская область, Тугулымский городской округ, пгт. Тугулым, ул. Школьная, 30)</text:p>
          </table:table-cell>
          <table:table-cell table:style-name="TableCell1064">
            <text:p text:style-name="P1065">Фельдшерско-акушерский пункт<text:s/><text:line-break/>д. Нижняя Коркина (Свердловская область, Тугулымский<text:s/>городской округ, д. Нижняя Коркина,<text:s/><text:line-break/>ул. Центральная, 27)</text:p>
          </table:table-cell>
          <table:table-cell table:style-name="TableCell1066">
            <text:p text:style-name="P1067">заведующий фельдшерско-акушерским пунктом - фельдшер</text:p>
          </table:table-cell>
          <table:table-cell table:style-name="TableCell1068">
            <text:p text:style-name="P1069">750 000</text:p>
          </table:table-cell>
        </table:table-row>
        <table:table-row table:style-name="TableRow1070">
          <table:table-cell table:style-name="TableCell1071" table:number-columns-spanned="5">
            <text:p text:style-name="P1072"><text:span text:style-name="T1073">пункт 167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167</text:p>
          </table:table-cell>
          <table:table-cell table:style-name="TableCell1077">
            <text:p text:style-name="P1078">ГАУЗ СО «Белоярская центральная районная больница» (Свердловская область, пгт. Белоярский,<text:s/>ул. Юбилейная, 13А)</text:p>
          </table:table-cell>
          <table:table-cell table:style-name="TableCell1079">
            <text:p text:style-name="P1080">Отделение анестезиологии и реанимации (Свердловская область, Белоярский городской округ,<text:s/><text:line-break/>пгт. Белоярский, ул. Юбилейная, 13А) <text:s text:c="14"/></text:p>
          </table:table-cell>
          <table:table-cell table:style-name="TableCell1081">
            <text:p text:style-name="P1082">врач-анестезиолог-реаниматолог</text:p>
          </table:table-cell>
          <table:table-cell table:style-name="TableCell1083">
            <text:p text:style-name="P1084">1 500 000</text:p>
          </table:table-cell>
        </table:table-row>
        <table:table-row table:style-name="TableRow1085">
          <table:table-cell table:style-name="TableCell1086" table:number-columns-spanned="5">
            <text:p text:style-name="P1087"><text:span text:style-name="T1088">пункт 168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168</text:p>
          </table:table-cell>
          <table:table-cell table:style-name="TableCell1092">
            <text:p text:style-name="P1093">ГАУЗ<text:s/>СО «Белоярская центральная районная больница» (Свердловская область, пгт. Белоярский, ул. Юбилейная, 13А)</text:p>
          </table:table-cell>
          <table:table-cell table:style-name="TableCell1094">
            <text:p text:style-name="P1095">Отделение скорой медицинской помощи (Свердловская область,<text:s/><text:line-break/>пгт. Белоярский, ул. Юбилейная, 13А)</text:p>
          </table:table-cell>
          <table:table-cell table:style-name="TableCell1096">
            <text:p text:style-name="P1097">фельдшер скорой медицинской помощи</text:p>
          </table:table-cell>
          <table:table-cell table:style-name="TableCell1098">
            <text:p text:style-name="P1099">750 000</text:p>
          </table:table-cell>
        </table:table-row>
        <table:table-row table:style-name="TableRow1100">
          <table:table-cell table:style-name="TableCell1101" table:number-columns-spanned="5">
            <text:p text:style-name="P1102"><text:span text:style-name="T1103">пункт 169</text:span><text:span text:style-name="T1104"><text:s/>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169</text:p>
          </table:table-cell>
          <table:table-cell table:style-name="TableCell1108">
            <text:p text:style-name="P1109">ГАУЗ СО «Белоярская центральная районная больница» (Свердловская область, пгт. Белоярский, ул. Юбилейная, 13А)</text:p>
          </table:table-cell>
          <table:table-cell table:style-name="TableCell1110">
            <text:p text:style-name="P1111">Отделение скорой медицинской помощи (Свердловская область,<text:s/><text:line-break/>пгт. Белоярский, ул. Юбилейная, 13А)</text:p>
          </table:table-cell>
          <table:table-cell table:style-name="TableCell1112">
            <text:p text:style-name="P1113">фельдшер<text:s/>скорой медицинской помощи</text:p>
          </table:table-cell>
          <table:table-cell table:style-name="TableCell1114">
            <text:p text:style-name="P1115">750 000</text:p>
          </table:table-cell>
        </table:table-row>
        <table:table-row table:style-name="TableRow1116">
          <table:table-cell table:style-name="TableCell1117" table:number-columns-spanned="5">
            <text:p text:style-name="P1118"><text:span text:style-name="T1119">пункт 170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170</text:p>
          </table:table-cell>
          <table:table-cell table:style-name="TableCell1123">
            <text:p text:style-name="P1124">ГАУЗ СО «Белоярская центральная районная больница» (Свердловская область, пгт. Белоярский, ул. Юбилейная, 13А)</text:p>
          </table:table-cell>
          <table:table-cell table:style-name="TableCell1125">
            <text:p text:style-name="P1126">Отделение скорой медицинской помощи (Свердловская область,<text:s/><text:line-break/>пгт.<text:s/>Белоярский, ул. Юбилейная, 13А)</text:p>
          </table:table-cell>
          <table:table-cell table:style-name="TableCell1127">
            <text:p text:style-name="P1128">фельдшер скорой медицинской помощи</text:p>
          </table:table-cell>
          <table:table-cell table:style-name="TableCell1129">
            <text:p text:style-name="P1130">750 000</text:p>
          </table:table-cell>
        </table:table-row>
        <table:table-row table:style-name="TableRow1131">
          <table:table-cell table:style-name="TableCell1132" table:number-columns-spanned="5">
            <text:p text:style-name="P1133"><text:span text:style-name="T1134">пункт 171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171</text:p>
          </table:table-cell>
          <table:table-cell table:style-name="TableCell1138">
            <text:p text:style-name="P1139">ГАУЗ СО «Белоярская центральная районная больница» (Свердловская область, пгт. Белоярский, ул. Юбилейная, 13А)</text:p>
          </table:table-cell>
          <table:table-cell table:style-name="TableCell1140">
            <text:p text:style-name="P1141">Отделение скорой<text:s/>медицинской помощи (Свердловская область,<text:s/><text:line-break/>пгт. Белоярский, ул. Юбилейная, 13А)</text:p>
          </table:table-cell>
          <table:table-cell table:style-name="TableCell1142">
            <text:p text:style-name="P1143">фельдшер скорой медицинской помощи</text:p>
          </table:table-cell>
          <table:table-cell table:style-name="TableCell1144">
            <text:p text:style-name="P1145">750 000</text:p>
          </table:table-cell>
        </table:table-row>
        <table:table-row table:style-name="TableRow1146">
          <table:table-cell table:style-name="TableCell1147" table:number-columns-spanned="5">
            <text:p text:style-name="P1148"><text:span text:style-name="T1149">пункт 172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172</text:p>
          </table:table-cell>
          <table:table-cell table:style-name="TableCell1153">
            <text:p text:style-name="P1154">ГАУЗ СО «Невьянская ЦРБ» (Свердловская область, г. Невьянск, улица Демьяна Бедного, 15а</text:p>
          </table:table-cell>
          <table:table-cell table:style-name="TableCell1155">
            <text:p text:style-name="P1156">фельдшерско-акушерский пункт (Свердловская область, Невьянский район, деревня Нижние Таволги, улица Макаренко, 3-А) <text:s text:c="14"/></text:p>
          </table:table-cell>
          <table:table-cell table:style-name="TableCell1157">
            <text:p text:style-name="P1158">заведующий фельдшерско-акушерским пунктом - фельдшер</text:p>
          </table:table-cell>
          <table:table-cell table:style-name="TableCell1159">
            <text:p text:style-name="P1160">750 000</text:p>
          </table:table-cell>
        </table:table-row>
        <table:table-row table:style-name="TableRow1161">
          <table:table-cell table:style-name="TableCell1162" table:number-columns-spanned="5">
            <text:p text:style-name="P1163"><text:span text:style-name="T1164">пункт 174 изложить в следующей редакци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174</text:p>
          </table:table-cell>
          <table:table-cell table:style-name="TableCell1168">
            <text:p text:style-name="P1169">ГАУЗ СО<text:s/>«Городская больница ЗАТО Свободный» (Свердловская область, пгт. Свободный ул. Ленина, 53)</text:p>
          </table:table-cell>
          <table:table-cell table:style-name="TableCell1170">
            <text:p text:style-name="P1171">Отделение скорой медицинской помощи (Свердловская область,<text:s/><text:line-break/>пгт. Свободный, ул. Ленина, 53) <text:s text:c="13"/></text:p>
          </table:table-cell>
          <table:table-cell table:style-name="TableCell1172">
            <text:p text:style-name="P1173">врач-терапевт участковый</text:p>
          </table:table-cell>
          <table:table-cell table:style-name="TableCell1174">
            <text:p text:style-name="P1175">1 500 000</text:p>
          </table:table-cell>
        </table:table-row>
      </table:table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2LVL1" style:family="text">
      <style:text-properties style:font-name="Liberation Serif" style:font-name-complex="Liberation Serif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-0.0277in"/>
      </style:footer-style>
    </style:page-layout>
    <style:style style:name="P66" style:parent-style-name="Верхнийколонтитул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66"><text:span text:style-name="T67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Топоркова Екатерина Николаевна</dc:creator>
    <meta:creation-date>2024-11-02T04:07:00Z</meta:creation-date>
    <dc:date>2024-11-02T04:07:00Z</dc:date>
    <meta:print-date>2024-09-23T06:31:00Z</meta:print-date>
    <meta:template xlink:href="Normal" xlink:type="simple"/>
    <meta:editing-cycles>2</meta:editing-cycles>
    <meta:editing-duration>PT0S</meta:editing-duration>
    <meta:document-statistic meta:page-count="14" meta:paragraph-count="50" meta:word-count="3801" meta:character-count="25423" meta:row-count="180" meta:non-whitespace-character-count="21672"/>
  </office:meta>
</office:document-meta>
</file>